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rodestraat 1 (per 1 oktober 2019 Blauwpoort 8) en Blauwpoort 1, 2, 3, 4, 6 en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OV-2019-0161 voor een omgevingsvergunning op locatie Brederodestraat 1 (per 1 oktober 2019 Blauwpoort 8) en Blauwpoort 1, 2, 3, 4, 6 en 12 in Vianen. De vergunning is verleend. Het besluit betreft het renoveren van een bestaande woning, het bouwen van 6 woningen met berg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46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 445170</meta:user-defined>
    <meta:user-defined meta:name="DC.title">Kennisgeving besluit op aanvraag omgevingsvergunning Brederodestraat 1 (per 1 oktober 2019 Blauwpoort 8) en Blauwpoort 1, 2, 3, 4, 6 en 12 in Vianen</meta:user-defined>
    <meta:user-defined meta:name="OVERHEID.PostcodeHuisnummer/OVERHEIDop.postcodeHuisnummer">4132</meta:user-defined>
    <meta:user-defined meta:name="OVERHEIDop.straatnaam">Stalstraat</meta:user-defined>
    <meta:user-defined meta:name="OVERHEIDop.woonplaats">Vian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63</meta:user-defined>
    <meta:user-defined meta:name="OVERHEIDop.GmbID/DC.identifier">gmb-2019-215463</meta:user-defined>
    <meta:user-defined meta:name="OVERHEIDop.versieInformatie"/>
  </office:meta>
</office:document-meta>
</file>