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steiger, Steekterweg tussen 2a en 4/Oude Rijn, V2019/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ussen nr. 2a en 4/Oude Rijn </text:p>
            <text:p text:style-name="common-al"/>
            <text:p text:style-name="common-al">V2019/532</text:p>
            <text:p text:style-name="common-al">het aanleggen van een steiger</text:p>
            <text:p text:style-name="last-al">Datum indiening: 2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201 458053</meta:user-defined>
    <meta:user-defined meta:name="DC.title">Gemeente Alphen aan den Rijn - aanvraag omgevingsvergunning: het aanleggen van een steiger, Steekterweg tussen 2a en 4/Oude Rijn, V2019/532</meta:user-defined>
    <meta:user-defined meta:name="OVERHEID.PostcodeHuisnummer/OVERHEIDop.postcodeHuisnummer">2471</meta:user-defined>
    <meta:user-defined meta:name="OVERHEIDop.straatnaam">Steekterweg</meta:user-defined>
    <meta:user-defined meta:name="OVERHEIDop.woonplaats">Zwammer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60</meta:user-defined>
    <meta:user-defined meta:name="OVERHEIDop.GmbID/DC.identifier">gmb-2019-215460</meta:user-defined>
    <meta:user-defined meta:name="OVERHEIDop.versieInformatie"/>
  </office:meta>
</office:document-meta>
</file>