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terrasvlonder, Paddestoelweg 158 te Alphen aan den Rijn, V2019/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158 te Alphen aan den Rijn</text:p>
            <text:p text:style-name="common-al">2403 HD</text:p>
            <text:p text:style-name="common-al">V2019/533</text:p>
            <text:p text:style-name="common-al">het aanleggen van een terrasvlonder</text:p>
            <text:p text:style-name="last-al">Datum indiening: 23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37 462659</meta:user-defined>
    <meta:user-defined meta:name="DC.title">Gemeente Alphen aan den Rijn - aanvraag omgevingsvergunning: het aanleggen van een terrasvlonder, Paddestoelweg 158 te Alphen aan den Rijn, V2019/533</meta:user-defined>
    <meta:user-defined meta:name="OVERHEID.PostcodeHuisnummer/OVERHEIDop.postcodeHuisnummer">2403HD 158</meta:user-defined>
    <meta:user-defined meta:name="OVERHEIDop.straatnaam">Paddestoelweg</meta:user-defined>
    <meta:user-defined meta:name="OVERHEIDop.woonplaats">Alphen aan den Rij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58</meta:user-defined>
    <meta:user-defined meta:name="OVERHEIDop.GmbID/DC.identifier">gmb-2019-215458</meta:user-defined>
    <meta:user-defined meta:name="OVERHEIDop.versieInformatie"/>
  </office:meta>
</office:document-meta>
</file>