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door een houten kozijn met twee openslaande deuren, Bezembinder 14 te Alphen aan den Rijn, V2019/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embinder 14 te Alphen aan den Rijn</text:p>
            <text:p text:style-name="common-al">2401 HM</text:p>
            <text:p text:style-name="common-al">V2019/534</text:p>
            <text:p text:style-name="common-al">het vervangen van de garagedeur door een houten kozijn met twee openslaande deuren</text:p>
            <text:p text:style-name="last-al">Datum indiening: 23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4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63 463117</meta:user-defined>
    <meta:user-defined meta:name="DC.title">Gemeente Alphen aan den Rijn - aanvraag omgevingsvergunning: het vervangen van de garagedeur door een houten kozijn met twee openslaande deuren, Bezembinder 14 te Alphen aan den Rijn, V2019/534</meta:user-defined>
    <meta:user-defined meta:name="OVERHEID.PostcodeHuisnummer/OVERHEIDop.postcodeHuisnummer">2401HM 14</meta:user-defined>
    <meta:user-defined meta:name="OVERHEIDop.straatnaam">Bezembinder</meta:user-defined>
    <meta:user-defined meta:name="OVERHEIDop.woonplaats">Alphen aan den Rij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57</meta:user-defined>
    <meta:user-defined meta:name="OVERHEIDop.GmbID/DC.identifier">gmb-2019-215457</meta:user-defined>
    <meta:user-defined meta:name="OVERHEIDop.versieInformatie"/>
  </office:meta>
</office:document-meta>
</file>