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voor een scootmobiel, Broekhorst 81 te Alphen aan den Rijn, V2019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oekhorst 81 te Alphen aan den Rijn</text:p>
            <text:p text:style-name="common-al">2402 MJ</text:p>
            <text:p text:style-name="common-al">V2019/535</text:p>
            <text:p text:style-name="common-al">het plaatsen van een berging voor een scootmobiel</text:p>
            <text:p text:style-name="last-al">Datum indiening: 2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02 463032</meta:user-defined>
    <meta:user-defined meta:name="DC.title">Gemeente Alphen aan den Rijn - aanvraag omgevingsvergunning: het plaatsen van een berging voor een scootmobiel, Broekhorst 81 te Alphen aan den Rijn, V2019/535</meta:user-defined>
    <meta:user-defined meta:name="OVERHEID.PostcodeHuisnummer/OVERHEIDop.postcodeHuisnummer">2402MJ 81</meta:user-defined>
    <meta:user-defined meta:name="OVERHEIDop.straatnaam">Broekhorst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55</meta:user-defined>
    <meta:user-defined meta:name="OVERHEIDop.GmbID/DC.identifier">gmb-2019-215455</meta:user-defined>
    <meta:user-defined meta:name="OVERHEIDop.versieInformatie"/>
  </office:meta>
</office:document-meta>
</file>