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kopgevel, Zambiapark 9 te Alphen aan den Rijn, V2019/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mbiapark 9 te Alphen aan den Rijn</text:p>
            <text:p text:style-name="common-al">2408 JN</text:p>
            <text:p text:style-name="common-al">V2019/528</text:p>
            <text:p text:style-name="common-al">het wijzigen van de kopgevel</text:p>
            <text:p text:style-name="common-al">Datum verleend: 22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4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98 459443</meta:user-defined>
    <meta:user-defined meta:name="DC.title">Gemeente Alphen aan den Rijn - verleende omgevingsvergunning: het wijzigen van de kopgevel, Zambiapark 9 te Alphen aan den Rijn, V2019/528</meta:user-defined>
    <meta:user-defined meta:name="OVERHEID.PostcodeHuisnummer/OVERHEIDop.postcodeHuisnummer">2408JN 9</meta:user-defined>
    <meta:user-defined meta:name="OVERHEIDop.straatnaam">Zambiapark</meta:user-defined>
    <meta:user-defined meta:name="OVERHEIDop.woonplaats">Alphen aan den Rijn</meta:user-defined>
    <meta:user-defined meta:name="DCTERMS.W3CDTF/DCTERMS.available">2019-09-04</meta:user-defined>
    <meta:user-defined meta:name="DCTERMS.W3CDTF/OVERHEIDop.jaargang">2019</meta:user-defined>
    <meta:user-defined meta:name="OVERHEIDop.publicationIssue">215450</meta:user-defined>
    <meta:user-defined meta:name="OVERHEIDop.GmbID/DC.identifier">gmb-2019-215450</meta:user-defined>
    <meta:user-defined meta:name="OVERHEIDop.versieInformatie"/>
  </office:meta>
</office:document-meta>
</file>