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van 13 t/m 20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32 reclame-driehoeksborden in de gemeente ten behoeve van ‘CDA Statenfractie’ van 13 t/m 20 maart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4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van 13 t/m 20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545</meta:user-defined>
    <meta:user-defined meta:name="OVERHEIDop.GmbID/DC.identifier">gmb-2019-2154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 15d</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