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ombardstraatje 1, 1A en 1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ombardstraatje 1, 1A en 1B te Venlo</text:span>
          </text:p>
            <text:p text:style-name="common-al">Voor het veranderen van een bovenwoning in 1 appartement en 2 woonstudio's</text:p>
            <text:p text:style-name="common-al">Verzonden op 29 augustus 2019</text:p>
            <text:p text:style-name="common-al">Kenmerk 149530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5448</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48</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48</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50.82 375803.36</meta:user-defined>
    <meta:user-defined meta:name="DC.title">verleende omgevingsvergunning  reguliere voorbereidingsprocedure  - Lombardstraatje 1, 1A en 1B te Venlo</meta:user-defined>
    <meta:user-defined meta:name="OVERHEID.PostcodeHuisnummer/OVERHEIDop.postcodeHuisnummer">5911CC 1</meta:user-defined>
    <meta:user-defined meta:name="OVERHEIDop.straatnaam">Lombardstraatje</meta:user-defined>
    <meta:user-defined meta:name="OVERHEIDop.woonplaats">Venlo</meta:user-defined>
    <meta:user-defined meta:name="DCTERMS.W3CDTF/DCTERMS.available">2019-09-02</meta:user-defined>
    <meta:user-defined meta:name="DCTERMS.W3CDTF/OVERHEIDop.jaargang">2019</meta:user-defined>
    <meta:user-defined meta:name="OVERHEIDop.publicationIssue">215448</meta:user-defined>
    <meta:user-defined meta:name="OVERHEIDop.GmbID/DC.identifier">gmb-2019-215448</meta:user-defined>
    <meta:user-defined meta:name="OVERHEIDop.versieInformatie"/>
  </office:meta>
</office:document-meta>
</file>