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evenementenvergunning OVER &amp; UITgeest Vrijwilligers Informatie Punt Uitgeest nabij Middelweg 28 in Uitgeest op zaterdag 7 september 2019, verzenddatum besluit 29 augustus 2019 (APV1900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verzending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544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4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4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035.18 504338.99</meta:user-defined>
    <meta:user-defined meta:name="DC.title">Gemeente Uitgeest verleende evenementenvergunning OVER &amp; UITgeest Vrijwilligers Informatie Punt Uitgeest nabij Middelweg 28 in Uitgeest op zaterdag 7 september 2019, verzenddatum besluit 29 augustus 2019 (APV1900371)</meta:user-defined>
    <meta:user-defined meta:name="OVERHEID.PostcodeHuisnummer/OVERHEIDop.postcodeHuisnummer">1911EJ 96</meta:user-defined>
    <meta:user-defined meta:name="OVERHEIDop.straatnaam">Middelweg</meta:user-defined>
    <meta:user-defined meta:name="OVERHEIDop.woonplaats">Uitgees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47</meta:user-defined>
    <meta:user-defined meta:name="OVERHEIDop.GmbID/DC.identifier">gmb-2019-215447</meta:user-defined>
    <meta:user-defined meta:name="OVERHEIDop.versieInformatie"/>
  </office:meta>
</office:document-meta>
</file>