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entreepartij met luifel, Uranusstraat 34 te Alphen aan den Rijn, V2019/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ranusstraat 34 te Alphen aan den Rijn</text:p>
            <text:p text:style-name="common-al">2402 AG</text:p>
            <text:p text:style-name="common-al">V2019/536</text:p>
            <text:p text:style-name="common-al">het wijzigen van de entreepartij met luifel</text:p>
            <text:p text:style-name="last-al">Datum indiening: 26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44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49 461746</meta:user-defined>
    <meta:user-defined meta:name="DC.title">Gemeente Alphen aan den Rijn - aanvraag omgevingsvergunning: het wijzigen van de entreepartij met luifel, Uranusstraat 34 te Alphen aan den Rijn, V2019/536</meta:user-defined>
    <meta:user-defined meta:name="OVERHEID.PostcodeHuisnummer/OVERHEIDop.postcodeHuisnummer">2402AE</meta:user-defined>
    <meta:user-defined meta:name="OVERHEIDop.straatnaam">Uranusstraat</meta:user-defined>
    <meta:user-defined meta:name="OVERHEIDop.woonplaats">Alphen aan den Rij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445</meta:user-defined>
    <meta:user-defined meta:name="OVERHEIDop.GmbID/DC.identifier">gmb-2019-215445</meta:user-defined>
    <meta:user-defined meta:name="OVERHEIDop.versieInformatie"/>
  </office:meta>
</office:document-meta>
</file>