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mbay 16 in Grootegast, Wet milieubeheer – ontheffing bran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bekend dat zij ontheffing hebben verleend van artikel 10.2 Wet milieubeheer:</text:p>
            <text:p text:style-name="common-al">Voor: het verbranden van snoeihout </text:p>
            <text:p text:style-name="common-al"/>
            <text:p text:style-name="common-al">Locatie: Bombay 16 in Grootegast</text:p>
            <text:p text:style-name="common-al"/>
            <text:p text:style-name="common-al">Datum verzending: 28 januari 2018</text:p>
            <text:p text:style-name="common-al"/>
            <text:p text:style-name="tussenkopcur">Bezwaarschrift</text:p>
            <text:p text:style-name="last-al"/>
            <text:p text:style-name="tekst_bottom"/>
          </text:section>
        </text:section>
        <text:section text:name="zakelijke-mededeling-sluiting_id1-3-2-2" text:style-name="zakelijke-mededeling-sluiting">
          <text:section text:name="ondertekening_id1-3-2-2-1">
            <text:p><text:span text:style-name="functie">Belanghebbenden kunnen op grond van de Algemene Wet Bestuursrecht binnen zes weken na de dag van verzending van de besluiten naar de aanvrager, daartegen een gemotiveerd bezwaarschrift indienen bij het college van burgemeester en wethouders c.q. de burgemeester, Postbus 100, 9350 AC Leek.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544</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44</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44</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mbay 16 in Grootegast, Wet milieubeheer – ontheffing bran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544</meta:user-defined>
    <meta:user-defined meta:name="OVERHEIDop.GmbID/DC.identifier">gmb-2019-2154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61CG 29</meta:user-defined>
    <meta:user-defined meta:name="OVERHEIDop.woonplaats">Grootegast</meta:user-defined>
    <meta:user-defined meta:name="OVERHEIDop.straatnaam">G.P. Beukemalaan</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14264 580916</meta:user-defined>
    <meta:user-defined meta:name="OVERHEIDop.versieInformatie"/>
  </office:meta>
</office:document-meta>
</file>