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e Heining 5, 1161 AC Zwanenburg, het legaliseren van de tussenvloeren ten behoeve van opslag en kantoorruimte, datum verlengingsbesluit: 28-08-2019, zaak 9090991, OLO-45529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438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3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3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0450 488606</meta:user-defined>
    <meta:user-defined meta:name="DC.title">Verlenging beslistermijn aanvraag omgevingsvergunning, De Heining 5, 1161 AC Zwanenburg, het legaliseren van de tussenvloeren ten behoeve van opslag en kantoorruimte, datum verlengingsbesluit: 28-08-2019, zaak 9090991, OLO-4552967.</meta:user-defined>
    <meta:user-defined meta:name="OVERHEID.PostcodeHuisnummer/OVERHEIDop.postcodeHuisnummer">1161AC 5</meta:user-defined>
    <meta:user-defined meta:name="OVERHEIDop.straatnaam">De Heining</meta:user-defined>
    <meta:user-defined meta:name="OVERHEIDop.woonplaats">Zwanenburg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438</meta:user-defined>
    <meta:user-defined meta:name="OVERHEIDop.GmbID/DC.identifier">gmb-2019-215438</meta:user-defined>
    <meta:user-defined meta:name="OVERHEIDop.versieInformatie"/>
  </office:meta>
</office:document-meta>
</file>