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aan de achterzijde, Potgieterlaan 11 te Hazerswoude-Rijndijk, V2019/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tgieterlaan 11 te Hazerswoude-Rijndijk</text:p>
            <text:p text:style-name="common-al">2394 VA</text:p>
            <text:p text:style-name="common-al">V2019/542</text:p>
            <text:p text:style-name="common-al">het vervangen van een dakkapel aan de achterzijde</text:p>
            <text:p text:style-name="last-al">Datum indiening: 27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43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3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65 460103</meta:user-defined>
    <meta:user-defined meta:name="DC.title">Gemeente Alphen aan den Rijn - aanvraag omgevingsvergunning: het vervangen van een dakkapel aan de achterzijde, Potgieterlaan 11 te Hazerswoude-Rijndijk, V2019/542</meta:user-defined>
    <meta:user-defined meta:name="OVERHEID.PostcodeHuisnummer/OVERHEIDop.postcodeHuisnummer">2394VA 11</meta:user-defined>
    <meta:user-defined meta:name="OVERHEIDop.straatnaam">Potgieterlaan</meta:user-defined>
    <meta:user-defined meta:name="OVERHEIDop.woonplaats">Hazerswoude-Rijnd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433</meta:user-defined>
    <meta:user-defined meta:name="OVERHEIDop.GmbID/DC.identifier">gmb-2019-215433</meta:user-defined>
    <meta:user-defined meta:name="OVERHEIDop.versieInformatie"/>
  </office:meta>
</office:document-meta>
</file>