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vlaggenmasten, Flemingweg 10 te Alphen aan den Rijn, V2019/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10 te Alphen aan den Rijn</text:p>
            <text:p text:style-name="common-al">2408 AV</text:p>
            <text:p text:style-name="common-al">V2019/519</text:p>
            <text:p text:style-name="common-al">het plaatsen van 2 vlaggenmasten</text:p>
            <text:p text:style-name="common-al">Datum verleend: 27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15 459772</meta:user-defined>
    <meta:user-defined meta:name="DC.title">Gemeente Alphen aan den Rijn - verleende omgevingsvergunning: het plaatsen van 2 vlaggenmasten, Flemingweg 10 te Alphen aan den Rijn, V2019/519</meta:user-defined>
    <meta:user-defined meta:name="OVERHEID.PostcodeHuisnummer/OVERHEIDop.postcodeHuisnummer">2408AV 10</meta:user-defined>
    <meta:user-defined meta:name="OVERHEIDop.straatnaam">Flemingweg</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215429</meta:user-defined>
    <meta:user-defined meta:name="OVERHEIDop.GmbID/DC.identifier">gmb-2019-215429</meta:user-defined>
    <meta:user-defined meta:name="OVERHEIDop.versieInformatie"/>
  </office:meta>
</office:document-meta>
</file>