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Bezembinder 14 te Alphen aan den Rijn, V2019/5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zembinder 14 te Alphen aan den Rijn</text:p>
            <text:p text:style-name="common-al">2401 HM</text:p>
            <text:p text:style-name="common-al">V2019/534</text:p>
            <text:p text:style-name="common-al">het vervangen van de garagedeur </text:p>
            <text:p text:style-name="common-al">Datum verleend: 27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2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63 463117</meta:user-defined>
    <meta:user-defined meta:name="DC.title">Gemeente Alphen aan den Rijn - verleende omgevingsvergunning: het vervangen van de garagedeur, Bezembinder 14 te Alphen aan den Rijn, V2019/534</meta:user-defined>
    <meta:user-defined meta:name="OVERHEID.PostcodeHuisnummer/OVERHEIDop.postcodeHuisnummer">2401HM 14</meta:user-defined>
    <meta:user-defined meta:name="OVERHEIDop.straatnaam">Bezembinder</meta:user-defined>
    <meta:user-defined meta:name="OVERHEIDop.woonplaats">Alphen aan den Rijn</meta:user-defined>
    <meta:user-defined meta:name="DCTERMS.W3CDTF/DCTERMS.available">2019-09-04</meta:user-defined>
    <meta:user-defined meta:name="DCTERMS.W3CDTF/OVERHEIDop.jaargang">2019</meta:user-defined>
    <meta:user-defined meta:name="OVERHEIDop.publicationIssue">215427</meta:user-defined>
    <meta:user-defined meta:name="OVERHEIDop.GmbID/DC.identifier">gmb-2019-215427</meta:user-defined>
    <meta:user-defined meta:name="OVERHEIDop.versieInformatie"/>
  </office:meta>
</office:document-meta>
</file>