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randveilig ingebruik nemen van de dagbesteding, Spoorlaan 19 te Zwammerdam, V2019/25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poorlaan 19 te Zwammerdam</text:p>
            <text:p text:style-name="common-al">2471 PB</text:p>
            <text:p text:style-name="common-al">V2019/250</text:p>
            <text:p text:style-name="common-al">het brandveilig ingebruik nemen van de dagbesteding</text:p>
            <text:p text:style-name="common-al">Datum verleend: 27 juni 2019</text:p>
            <text:p text:style-name="common-al"/>
            <text:p text:style-name="tussenkopcur">Beroepsclausule</text:p>
            <text:p text:style-name="common-al">Wij maken u er op attent dat belanghebbenden op grond van artikel 8:1 van de Algemene wet bestuursrecht binnen 6 weken een beroepschrift tegen dit besluit kunnen indienen bij de rechtbank Den Haag, sector bestuursrecht, Postbus 20302, 2500 EH Den Haag. De beroepstermijn van zes weken vangt aan met ingang van de dag na die waarop het besluit bij de informatiebalie ter inzage is gelegd (05-09-2019) (ingevolge artikel 8:1 in samenhang met artikel 6:7, 6:8 lid 4, en 7:1 lid 1 sub d, van de Algemene wet bestuursrecht). </text:p>
            <text:p text:style-name="common-al">Tegen het besluit van het college van burgemeester en wethouders kan beroep worden ingesteld door:</text:p>
            <text:p text:style-name="common-al">- de belanghebbende die zich tijdig met zienswijzen tot het college van burgemeester en wethouders heeft gewend;</text:p>
            <text:p text:style-name="common-al">- een belanghebbende die aantoont dat hij redelijkerwijs niet in staat is geweest zich tijdig met zienswijzen tot het college van burgemeester en wethouders te wende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5422</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422</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422</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9329 457681</meta:user-defined>
    <meta:user-defined meta:name="DC.title">Gemeente Alphen aan den Rijn - verleende omgevingsvergunning: het brandveilig ingebruik nemen van de dagbesteding, Spoorlaan 19 te Zwammerdam, V2019/250</meta:user-defined>
    <meta:user-defined meta:name="OVERHEID.PostcodeHuisnummer/OVERHEIDop.postcodeHuisnummer">2471PB 19</meta:user-defined>
    <meta:user-defined meta:name="OVERHEIDop.straatnaam">Spoorlaan</meta:user-defined>
    <meta:user-defined meta:name="OVERHEIDop.woonplaats">Zwammerdam</meta:user-defined>
    <meta:user-defined meta:name="DCTERMS.W3CDTF/DCTERMS.available">2019-09-04</meta:user-defined>
    <meta:user-defined meta:name="DCTERMS.W3CDTF/OVERHEIDop.jaargang">2019</meta:user-defined>
    <meta:user-defined meta:name="OVERHEIDop.publicationIssue">215422</meta:user-defined>
    <meta:user-defined meta:name="OVERHEIDop.GmbID/DC.identifier">gmb-2019-215422</meta:user-defined>
    <meta:user-defined meta:name="OVERHEIDop.versieInformatie"/>
  </office:meta>
</office:document-meta>
</file>