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chieweg 15E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8 augustus 2019 een melding Activiteitenbesluit milieubeheer is ontvangen voor het beëindigen van diverse activiteiten o.a. CNG tanken en het wassen en stallen van voertuigen. De locatie betreft<text:span text:style-name="nadrukvet"> Schieweg 15E, 2627 AN te Delft </text:span>(zaaknummer 0055812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5420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2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2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4958 445772</meta:user-defined>
    <meta:user-defined meta:name="DC.title">Melding Activiteitenbesluit milieubeheer, Schieweg 15E te Delft</meta:user-defined>
    <meta:user-defined meta:name="OVERHEID.PostcodeHuisnummer/OVERHEIDop.postcodeHuisnummer">2627AN 15d</meta:user-defined>
    <meta:user-defined meta:name="OVERHEIDop.straatnaam">Schieweg</meta:user-defined>
    <meta:user-defined meta:name="OVERHEIDop.woonplaats">Delft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420</meta:user-defined>
    <meta:user-defined meta:name="OVERHEIDop.GmbID/DC.identifier">gmb-2019-215420</meta:user-defined>
    <meta:user-defined meta:name="OVERHEIDop.versieInformatie"/>
  </office:meta>
</office:document-meta>
</file>