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6 6624KN Heerewaarden</text:p>
            <text:p text:style-name="common-al">De aanvraag is ontvangen op 23 januari 2019 en heeft betrekking op het samenvoegen van een twee-onder-een-kap tot éé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4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Maas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42</meta:user-defined>
    <meta:user-defined meta:name="OVERHEIDop.GmbID/DC.identifier">gmb-2019-21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6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19 425251</meta:user-defined>
    <meta:user-defined meta:name="OVERHEIDop.versieInformatie"/>
  </office:meta>
</office:document-meta>
</file>