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03 Nieuwe Warande kavel 76 (K sectie A 3950) te Berkel-Enschot, bouwen van een woning, verzonden 2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03 - B - Nieuwe Warande kavel 76 (K sectie A 395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0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3003 Nieuwe Warande kavel 76 (K sectie A 3950) te Berkel-Enschot, bouwen van een woning, verzonden 29 augustus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03</meta:user-defined>
    <meta:user-defined meta:name="OVERHEIDop.GmbID/DC.identifier">gmb-2019-215403</meta:user-defined>
    <meta:user-defined meta:name="OVERHEIDop.versieInformatie"/>
  </office:meta>
</office:document-meta>
</file>