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04 Nieuwe Warande kavel 78 (K sectie A 3951) te Berkel-Enschot, bouwen van een woning, verzonden 2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04 - B - Nieuwe Warande kavel 78 (K sectie A 395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40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3004 Nieuwe Warande kavel 78 (K sectie A 3951) te Berkel-Enschot, bouwen van een woning, verzonden 29 augustus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02</meta:user-defined>
    <meta:user-defined meta:name="OVERHEIDop.GmbID/DC.identifier">gmb-2019-215402</meta:user-defined>
    <meta:user-defined meta:name="OVERHEIDop.versieInformatie"/>
  </office:meta>
</office:document-meta>
</file>