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12 Vaartlaan (K sectie AA 1252, 2004) te Tilburg, kappen van 47 bomen, verzonden 2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12 - B - Vaartlaan (K sectie AA 1252, 20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7 394808</meta:user-defined>
    <meta:user-defined meta:name="DC.title">Tilburg, toegekend aanvraag voor een omgevingsvergunning Z-HZ_WABO-2019-03112 Vaartlaan (K sectie AA 1252, 2004) te Tilburg, kappen van 47 bomen, verzonden 29 augustus 2019.</meta:user-defined>
    <meta:user-defined meta:name="OVERHEID.PostcodeHuisnummer/OVERHEIDop.postcodeHuisnummer">5032AL 2</meta:user-defined>
    <meta:user-defined meta:name="OVERHEIDop.straatnaam">Vaartlaan</meta:user-defined>
    <meta:user-defined meta:name="OVERHEIDop.woonplaats">Tilburg</meta:user-defined>
    <meta:user-defined meta:name="DCTERMS.W3CDTF/DCTERMS.available">2019-09-02</meta:user-defined>
    <meta:user-defined meta:name="DCTERMS.W3CDTF/OVERHEIDop.jaargang">2019</meta:user-defined>
    <meta:user-defined meta:name="OVERHEIDop.externeBijlage">Kappen van 49 bomen|exb-2019-42591</meta:user-defined>
    <meta:user-defined meta:name="OVERHEIDop.publicationIssue">215401</meta:user-defined>
    <meta:user-defined meta:name="OVERHEIDop.GmbID/DC.identifier">gmb-2019-215401</meta:user-defined>
    <meta:user-defined meta:name="OVERHEIDop.versieInformatie"/>
  </office:meta>
</office:document-meta>
</file>