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mpeler fase 3 en 4, perc.kad.bek. A 1564</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gemeente Putten een aanvraag ontvangen voor het bouwen van 28 woningen in Rimpeler Putten (fase 3-4) (bouwen) op locatie Rimpeler fase 3 en 4, perc.kad.bek. A 1564. De aanvraag is geregistreerd onder zaaknummer W 19/298.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3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962.37 476466.64</meta:user-defined>
    <meta:user-defined meta:name="DC.title">Kennisgeving ontvangst aanvraag omgevingsvergunning Rimpeler fase 3 en 4, perc.kad.bek. A 1564</meta:user-defined>
    <meta:user-defined meta:name="OVERHEID.PostcodeHuisnummer/OVERHEIDop.postcodeHuisnummer">3882RK 10</meta:user-defined>
    <meta:user-defined meta:name="OVERHEIDop.straatnaam">'t Oeverstraat</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392</meta:user-defined>
    <meta:user-defined meta:name="OVERHEIDop.GmbID/DC.identifier">gmb-2019-215392</meta:user-defined>
    <meta:user-defined meta:name="OVERHEIDop.versieInformatie"/>
  </office:meta>
</office:document-meta>
</file>