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Waag 17a: voor wijzigen reclame pinautomaa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juli 2019. Besluit verzonden d.d. 29 augustus 2019.</text:p>
            <text:p text:style-name="common-al"/>
            <text:p text:style-name="last-al">Zaak - 3827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39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9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9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8275-2019</meta:user-defined>
    <dc:language>nl</dc:language>
    <meta:user-defined meta:name="OVERHEID.EPSG28992/DC.spatial">247524 524407</meta:user-defined>
    <meta:user-defined meta:name="DC.title">Dalen - de Waag 17a: voor wijzigen reclame pinautomaat (verlenging)</meta:user-defined>
    <meta:user-defined meta:name="OVERHEID.PostcodeHuisnummer/OVERHEIDop.postcodeHuisnummer">7751</meta:user-defined>
    <meta:user-defined meta:name="OVERHEIDop.straatnaam">De Waag</meta:user-defined>
    <meta:user-defined meta:name="OVERHEIDop.woonplaats">Dal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91</meta:user-defined>
    <meta:user-defined meta:name="OVERHEIDop.GmbID/DC.identifier">gmb-2019-215391</meta:user-defined>
    <meta:user-defined meta:name="OVERHEIDop.versieInformatie"/>
  </office:meta>
</office:document-meta>
</file>