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Van Herla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n Herlaerstraat 23 5324EA Ammerzoden</text:p>
            <text:p text:style-name="common-al">De aanvraag is ontvangen op 17 januari 2019 en heeft betrekking op het uitbreiden van de woning met serre en terra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53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mmerzoden, Van Herlaer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39</meta:user-defined>
    <meta:user-defined meta:name="OVERHEIDop.GmbID/DC.identifier">gmb-2019-21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EA 23</meta:user-defined>
    <meta:user-defined meta:name="OVERHEIDop.woonplaats">Ammerzoden</meta:user-defined>
    <meta:user-defined meta:name="OVERHEIDop.straatnaam">Van Herlae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967 417576</meta:user-defined>
    <meta:user-defined meta:name="OVERHEIDop.versieInformatie"/>
  </office:meta>
</office:document-meta>
</file>