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verlengen beslistermijn omgevingsvergunning Prins Hendrik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ngen beslistermijn omgevingsvergunning</text:span>
          </text:p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rins Hendriklaan 13 te Baarn</text:span> (3743 KA) het kappen van een berkenboom op het voorerf 8 juli 2019 </text:p>
            <text:p text:style-name="common-al">Baarn 29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386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6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81 469177</meta:user-defined>
    <meta:user-defined meta:name="DC.title">Gemeente Baarn verlengen beslistermijn omgevingsvergunning Prins Hendriklaan 13</meta:user-defined>
    <meta:user-defined meta:name="OVERHEID.PostcodeHuisnummer/OVERHEIDop.postcodeHuisnummer">3743KA 13</meta:user-defined>
    <meta:user-defined meta:name="OVERHEIDop.straatnaam">Prins Hendriklaan</meta:user-defined>
    <meta:user-defined meta:name="OVERHEIDop.woonplaats">Baar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386</meta:user-defined>
    <meta:user-defined meta:name="OVERHEIDop.GmbID/DC.identifier">gmb-2019-215386</meta:user-defined>
    <meta:user-defined meta:name="OVERHEIDop.versieInformatie"/>
  </office:meta>
</office:document-meta>
</file>