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rouwerijstraat 1</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integrale evenementenvergunning : het organiseren van de opening van Stimmt op 11 oktober 2019, op locatie Brouwerijstraat 1. De aanvraag is geregistreerd onder zaaknummer V-2019-50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3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52 472700</meta:user-defined>
    <meta:user-defined meta:name="DC.title">Kennisgeving ontvangst aanvraag integrale evenementenvergunning  Brouwerijstraat 1</meta:user-defined>
    <meta:user-defined meta:name="OVERHEID.PostcodeHuisnummer/OVERHEIDop.postcodeHuisnummer">7523 35</meta:user-defined>
    <meta:user-defined meta:name="OVERHEIDop.straatnaam">Fazant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5383</meta:user-defined>
    <meta:user-defined meta:name="OVERHEIDop.GmbID/DC.identifier">gmb-2019-215383</meta:user-defined>
    <meta:user-defined meta:name="OVERHEIDop.versieInformatie"/>
  </office:meta>
</office:document-meta>
</file>