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legaliseren van een bouwwerk geen gebouw zijnde (tuinsieraad),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3 Heukelom</text:span>, het legaliseren van een bouwwerk geen gebouw zijnde (tuinsieraad). Dossiernummer 2019-0278, verzonden aan aanvrager op 23-07-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37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832 398236</meta:user-defined>
    <meta:user-defined meta:name="DC.title">Verleende omgevingsvergunning,het legaliseren van een bouwwerk geen gebouw zijnde (tuinsieraad), Laag Heukelomseweg 3 Heukelom.</meta:user-defined>
    <meta:user-defined meta:name="OVERHEID.PostcodeHuisnummer/OVERHEIDop.postcodeHuisnummer">5059AN 3</meta:user-defined>
    <meta:user-defined meta:name="OVERHEIDop.straatnaam">Laag Heukelomseweg</meta:user-defined>
    <meta:user-defined meta:name="OVERHEIDop.woonplaats">Heukelom</meta:user-defined>
    <meta:user-defined meta:name="DCTERMS.W3CDTF/DCTERMS.available">2019-09-04</meta:user-defined>
    <meta:user-defined meta:name="DCTERMS.W3CDTF/OVERHEIDop.jaargang">2019</meta:user-defined>
    <meta:user-defined meta:name="OVERHEIDop.publicationIssue">215370</meta:user-defined>
    <meta:user-defined meta:name="OVERHEIDop.GmbID/DC.identifier">gmb-2019-215370</meta:user-defined>
    <meta:user-defined meta:name="OVERHEIDop.versieInformatie"/>
  </office:meta>
</office:document-meta>
</file>