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vernieuwen van een loods - Voskeschedwarsstraat 1 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vernieuwen van een loods (zaaknr.: Z/19/237606)</text:p>
            <text:p text:style-name="common-al">Locatie: Voskeschedwarsstraat 1a, 5363 SP Velp </text:p>
            <text:p text:style-name="common-al">Datum ontvangen: 27 augustus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1536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6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6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953 417008</meta:user-defined>
    <meta:user-defined meta:name="DC.title">Gemeente Grave – Omgevingsvergunning aangevraagd voor het vernieuwen van een loods - Voskeschedwarsstraat 1 a te Velp</meta:user-defined>
    <meta:user-defined meta:name="OVERHEID.PostcodeHuisnummer/OVERHEIDop.postcodeHuisnummer">5363</meta:user-defined>
    <meta:user-defined meta:name="OVERHEIDop.straatnaam">Voskeschedwarsstraat</meta:user-defined>
    <meta:user-defined meta:name="OVERHEIDop.woonplaats">Vel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67</meta:user-defined>
    <meta:user-defined meta:name="OVERHEIDop.GmbID/DC.identifier">gmb-2019-215367</meta:user-defined>
    <meta:user-defined meta:name="OVERHEIDop.versieInformatie"/>
  </office:meta>
</office:document-meta>
</file>