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4">
      <text:list-level-style-bullet text:bullet-char="•" text:level="1">
        <style:list-level-properties text:min-label-width="10mm"/>
      </text:list-level-style-bullet>
    </text:list-style>
    <text:list-style style:name="id1-3-2-2-2-11-3-5">
      <text:list-level-style-bullet text:bullet-char="•" text:level="1">
        <style:list-level-properties text:min-label-width="10mm"/>
      </text:list-level-style-bullet>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
      <text:list-level-style-bullet style:num-suffix="" text:bullet-char="​" text:level="1">
        <style:list-level-properties text:min-label-width="10mm"/>
      </text:list-level-style-bullet>
    </text:list-style>
    <text:list-style style:name="id1-3-2-2-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
      <text:list-level-style-bullet style:num-suffix="" text:bullet-char="​" text:level="1">
        <style:list-level-properties text:min-label-width="10mm"/>
      </text:list-level-style-bullet>
    </text:list-style>
    <text:list-style style:name="id1-3-2-2-6-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
      <text:list-level-style-bullet style:num-suffix="" text:bullet-char="​" text:level="1">
        <style:list-level-properties text:min-label-width="10mm"/>
      </text:list-level-style-bullet>
    </text:list-style>
    <text:list-style style:name="id1-3-2-2-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Amateurkunst 2019</text:p>
      <text:section text:name="regeling_id1-3-2" text:style-name="regeling">
        <text:section text:name="aanhef_id1-3-2-1" text:style-name="aanhef">
          <text:section text:name="preambule_id1-3-2-1-1" text:style-name="preambule">
            <text:p text:style-name="al">Publicatie nieuwe subsidieregeling Amateurkunst 2019 en intrekking subsidieregeling Amateurkunst 2015</text:p>
            <text:p text:style-name="al"/>
            <text:p text:style-name="al">Op 2 april jl. heeft het college van Burgemeester en wethouders van Arnhem een nieuwe subsidieregeling amateurkunst vastgesteld, onder gelijktijdige intrekking van de subsidieregeling amateurkunst van 2015. De gemeente Arnhem ondersteunt amateurkunst door middel van deze subsidieregeling. De regeling biedt amateurkunstverenigingen op het gebied van muziek, theater, dans, zang, multidisciplinair en overige categorieën (bijvoorbeeld: beeldende kunst, audiovisueel, nieuwe media en literatuur) de mogelijkheid om subsidie voor een periode van 1 jaar te krijgen. </text:p>
            <text:p text:style-name="al">Tegelijkertijd heeft het college besloten tot intrekking van de subsidieregeling Amateurkunst 2015.</text:p>
            <text:p text:style-name="al"/>
            <text:p text:style-name="al">Het college van burgemeester en wethouders van de gemeente Arnhem;</text:p>
            <text:p text:style-name="al"/>
            <text:p text:style-name="al">Gelet op artikel 4:23 van de Algemene wet bestuursrecht en artikel 4 van de Algemene Subsidieverordening Arnhem 2016;</text:p>
            <text:p text:style-name="al"/>
            <text:p text:style-name="al">B E S L U I T </text:p>
            <text:p text:style-name="al"/>
            <text:p text:style-name="al">vast te stellen, onder gelijktijdige intrekking van de Subsidieregeling Amateurkunst 2015:</text:p>
            <text:p text:style-name="al"/>
            <text:p text:style-name="al">
            <text:span text:style-name="nadrukvet">Subsidieregeling Amateurkuns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2-3">
              <text:list-item text:style-override="id1-3-2-2-2-3">
                <text:number>a.</text:number>
                <text:p text:style-name="al">actieve leden: leden van een instelling, die de artistieke activiteiten van de instelling mede uitvoeren, dan wel bestuurlijk actief zijn. De artistieke leiders, commissarissen, ereleden en dergelijke worden niet als zodanig aangemerkt;</text:p>
              </text:list-item>
              <text:list-item text:style-override="id1-3-2-2-2-4">
                <text:number>b.</text:number>
                <text:p text:style-name="al">activiteit met een openbaar karakter: een voor publiek toegankelijke activiteit waaraan door middel van publiciteit bekendheid wordt gegeven, bijvoorbeeld via de media, affiches en programmabladen. Optredens op bedrijfsfeesten, serenades etc. worden niet als openbare optredens gezien;</text:p>
              </text:list-item>
              <text:list-item text:style-override="id1-3-2-2-2-5">
                <text:number>c.</text:number>
                <text:p text:style-name="al">amateurkunst: kunst die uit liefhebberij, dat wil zeggen niet beroepsmatig, wordt bedreven;</text:p>
              </text:list-item>
              <text:list-item text:style-override="id1-3-2-2-2-6">
                <text:number>d.</text:number>
                <text:p text:style-name="al">artistieke leiding: leiding van een amateurkunstgezelschap, die beschikt over de voor de betreffende discipline vereiste opleiding en/of ervaring; </text:p>
              </text:list-item>
              <text:list-item text:style-override="id1-3-2-2-2-7">
                <text:number>e.</text:number>
                <text:p text:style-name="al">ASV: Algemene Subsidieverordening Arnhem 2016:</text:p>
              </text:list-item>
              <text:list-item text:style-override="id1-3-2-2-2-8">
                <text:number>f.</text:number>
                <text:p text:style-name="al">de wet: de Algemene Wet Bestuursrecht;</text:p>
              </text:list-item>
              <text:list-item text:style-override="id1-3-2-2-2-9">
                <text:number>g.</text:number>
                <text:p text:style-name="al">het college: het college van burgemeester en wethouders van de gemeente Arnhem;</text:p>
              </text:list-item>
              <text:list-item text:style-override="id1-3-2-2-2-10">
                <text:number>h.</text:number>
                <text:p text:style-name="al">instelling: een organisatie die rechtspersoonlijkheid bezit en die zich ten doel stelt om zonder winstoogmerk activiteiten te verrichten ten behoeve van de ingezetenen van de gemeente Arnhem op het gebied van amateurkunst;</text:p>
              </text:list-item>
              <text:list-item text:style-override="id1-3-2-2-2-11">
                <text:number>i.</text:number>
                <text:p text:style-name="al">kunstcategorieën: categorieën van kunstuitingen te onderscheiden in:</text:p>
                <text:list text:style-name="id1-3-2-2-2-11-3">
                  <text:list-item text:style-override="id1-3-2-2-2-11-3-1">
                    <text:number>•</text:number>
                    <text:p text:style-name="al">muziek: grote gezelschappen, orkestmuziek, majorettekorpsen;</text:p>
                  </text:list-item>
                  <text:list-item text:style-override="id1-3-2-2-2-11-3-2">
                    <text:number>•</text:number>
                    <text:p text:style-name="al">zang: alle koren;</text:p>
                  </text:list-item>
                  <text:list-item text:style-override="id1-3-2-2-2-11-3-3">
                    <text:number>•</text:number>
                    <text:p text:style-name="al">theater/dans: alle cultuuruitingen die tot theater, muziek- of bewegingstheater en dans gerekend kunnen worden;</text:p>
                  </text:list-item>
                  <text:list-item text:style-override="id1-3-2-2-2-11-3-4">
                    <text:number>•</text:number>
                    <text:p text:style-name="al">multidisciplinair: mengvormen van verschillende kunstdisciplines, uitgevoerd binnen de organisatie, dan wel door structurele samenwerking met externe partijen;</text:p>
                  </text:list-item>
                  <text:list-item text:style-override="id1-3-2-2-2-11-3-5">
                    <text:number>•</text:number>
                    <text:p text:style-name="al">overige: beeldende kunst, audiovisueel, nieuwe media, literatuur.</text:p>
                  </text:list-item>
                </text:list>
              </text:list-item>
              <text:list-item text:style-override="id1-3-2-2-2-12">
                <text:number>j.</text:number>
                <text:p text:style-name="al">leden: leden van een vereniging en deelnemers aan een activiteit op het gebied van amateurkunst van een stichting.</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Op het in artikel 4, eerste lid van de ASV genoemde beleidsterrein Cultuur – Amateurkunst kan het college eens per jaar subsidie verstrekken aan instellingen die inwoners van de gemeente Arnhem de gelegenheid geven tot het beoefenen van amateurkunst. </text:p>
              </text:list-item>
              <text:list-item text:style-override="id1-3-2-2-3-3">
                <text:number>2.</text:number>
                <text:p text:style-name="al">Om voor de subsidie in aanmerking te komen dient een instelling aan alle volgende voorwaarden te voldoen:</text:p>
                <text:list text:style-name="id1-3-2-2-3-3-3">
                  <text:list-item text:style-override="id1-3-2-2-3-3-3-1">
                    <text:number>a.</text:number>
                    <text:p text:style-name="al">de instelling is minimaal 1 jaar actief op het gebied van amateurkunst;</text:p>
                  </text:list-item>
                  <text:list-item text:style-override="id1-3-2-2-3-3-3-2">
                    <text:number>b.</text:number>
                    <text:p text:style-name="al">de instelling heeft minimaal 10 betalende leden;</text:p>
                  </text:list-item>
                  <text:list-item text:style-override="id1-3-2-2-3-3-3-3">
                    <text:number>c.</text:number>
                    <text:p text:style-name="al">voor de leden van de instelling bestaat ingeval het een vereniging betreft een contributieplicht en ingeval het een stichting betreft de verplichting tot het betalen van een financiële bijdrage;</text:p>
                  </text:list-item>
                  <text:list-item text:style-override="id1-3-2-2-3-3-3-4">
                    <text:number>d.</text:number>
                    <text:p text:style-name="al">minstens de helft van de leden is woonachtig in de gemeente Arnhem;</text:p>
                  </text:list-item>
                  <text:list-item text:style-override="id1-3-2-2-3-3-3-5">
                    <text:number>e.</text:number>
                    <text:p text:style-name="al">de instelling werkt onder artistieke leiding; </text:p>
                  </text:list-item>
                  <text:list-item text:style-override="id1-3-2-2-3-3-3-6">
                    <text:number>f.</text:number>
                    <text:p text:style-name="al">iedere inwoner van de gemeente Arnhem kan lid worden van de instelling.</text:p>
                  </text:list-item>
                </text:list>
              </text:list-item>
            </text:list>
          </text:section>
          <text:section text:name="artikel_id1-3-2-2-4" text:style-name="artikel">
            <text:p text:style-name="artikel_kop_titel"><text:span text:style-name="artikel_kop_label">Artikel</text:span> <text:span text:style-name="artikel_kop_nr">3:</text:span> Subsidieplafond</text:p>
            <text:p text:style-name="al">Het college stelt voorafgaand aan het subsidiejaar voor een periode van één jaar het subsidieplafond vast. </text:p>
          </text:section>
          <text:section text:name="artikel_id1-3-2-2-5" text:style-name="artikel">
            <text:p text:style-name="artikel_kop_titel"><text:span text:style-name="artikel_kop_label">Artikel</text:span> <text:span text:style-name="artikel_kop_nr">4:</text:span> Subsidieaanvraag</text:p>
            <text:list text:style-name="id1-3-2-2-5-2">
              <text:list-item text:style-override="id1-3-2-2-5-2">
                <text:number>1.</text:number>
                <text:p text:style-name="al">De subsidieaanvraag wordt ingediend tussen 1 juni en 1 juli voorafgaand aan het jaar waarvoor de subsidie wordt aangevraagd. </text:p>
              </text:list-item>
              <text:list-item text:style-override="id1-3-2-2-5-3">
                <text:number>2.</text:number>
                <text:p text:style-name="al">De aanvrager maakt bij indiening van de aanvraag gebruik van het op www.arnhem.nl beschikbaar gestelde digitale aanvraagformulier.</text:p>
              </text:list-item>
              <text:list-item text:style-override="id1-3-2-2-5-4">
                <text:number>3.</text:number>
                <text:p text:style-name="al">Een aanvraag wordt in behandeling genomen indien is bijgevoegd:</text:p>
                <text:list text:style-name="id1-3-2-2-5-4-3">
                  <text:list-item text:style-override="id1-3-2-2-5-4-3-1">
                    <text:number>a.</text:number>
                    <text:p text:style-name="al">een volledig ingevuld en ondertekend aanvraagformulier;</text:p>
                  </text:list-item>
                  <text:list-item text:style-override="id1-3-2-2-5-4-3-2">
                    <text:number>b.</text:number>
                    <text:p text:style-name="al">een kopie van het Curriculum Vitae van de artistieke leiding;</text:p>
                  </text:list-item>
                  <text:list-item text:style-override="id1-3-2-2-5-4-3-3">
                    <text:number>c.</text:number>
                    <text:p text:style-name="al">de jaarrekening van het kalenderjaar voorafgaand aan het jaar waarin de subsidie wordt aangevraagd, inclusief balans;</text:p>
                  </text:list-item>
                  <text:list-item text:style-override="id1-3-2-2-5-4-3-4">
                    <text:number>d.</text:number>
                    <text:p text:style-name="al">een begroting voor het komende subsidiejaar;</text:p>
                  </text:list-item>
                  <text:list-item text:style-override="id1-3-2-2-5-4-3-5">
                    <text:number>e.</text:number>
                    <text:p text:style-name="al">een ledenlijst, waaruit blijkt dat minimaal de helft van de leden woonachtig is in de gemeente Arnhem, en; </text:p>
                  </text:list-item>
                  <text:list-item text:style-override="id1-3-2-2-5-4-3-6">
                    <text:number>f.</text:number>
                    <text:p text:style-name="al">bij een aanvraag op grond van artikel 5, derde lid van deze regeling: een ledenlijst, waaruit blijkt dat minimaal 25% van de leden van de instelling jonger is dan 18 jaar. </text:p>
                  </text:list-item>
                </text:list>
              </text:list-item>
            </text:list>
          </text:section>
          <text:section text:name="artikel_id1-3-2-2-6" text:style-name="artikel">
            <text:p text:style-name="artikel_kop_titel"><text:span text:style-name="artikel_kop_label">Artikel</text:span> <text:span text:style-name="artikel_kop_nr">5:</text:span> Verlening en vaststelling van de subsidie</text:p>
            <text:list text:style-name="id1-3-2-2-6-2">
              <text:list-item text:style-override="id1-3-2-2-6-2">
                <text:number>1.</text:number>
                <text:p text:style-name="al">Na het einde van de indieningstermijn als bedoeld in artikel 4, eerste lid, beoordeelt het college of de volledige aanvragen in aanmerking komen voor subsidiëring. Het college beslist uiterlijk binnen 3 maanden na 1 juli. Het college maakt deze beslissing binnen drie weken nadat zij is genomen schriftelijk bekend aan de aanvrager. De verleningsbeschikking is tevens de vaststellingsbeschikking. </text:p>
              </text:list-item>
              <text:list-item text:style-override="id1-3-2-2-6-3">
                <text:number>2.</text:number>
                <text:p text:style-name="al">Aanvragen om subsidie kunnen worden gehonoreerd tot een maximum bedrag, afhankelijk van de kunstcategorie waarin de instelling actief is en met dien verstande dat geen hoger bedrag aan subsidie wordt verstrekt dan het tekort, zoals deze bij de aanvraag uit de begroting blijkt.</text:p>
              </text:list-item>
              <text:list-item text:style-override="id1-3-2-2-6-4">
                <text:number/>
              </text:list-item>
              <text:list-item text:style-override="id1-3-2-2-6-5">
                <text:number/>
                <text:p text:style-name="al">Een instelling kan slechts voor één kunstcategorie een aanvraag voor subsidie indienen:</text:p>
                <text:list text:style-name="id1-3-2-2-6-5-3">
                  <text:list-item text:style-override="id1-3-2-2-6-5-3-1">
                    <text:number>a.</text:number>
                    <text:p text:style-name="al">Muziek</text:p>
                  </text:list-item>
                </text:list>
              </text:list-item>
              <text:list-item text:style-override="id1-3-2-2-6-6">
                <text:number/>
                <text:p text:style-name="al">tot een maximum van € 4.000,-</text:p>
              </text:list-item>
              <text:list-item text:style-override="id1-3-2-2-6-7">
                <text:number>b.</text:number>
                <text:p text:style-name="al">Theater/dans</text:p>
              </text:list-item>
              <text:list-item text:style-override="id1-3-2-2-6-8">
                <text:number/>
                <text:p text:style-name="al">tot een maximum van € 4.000,-</text:p>
              </text:list-item>
              <text:list-item text:style-override="id1-3-2-2-6-9">
                <text:number>c.</text:number>
                <text:p text:style-name="al">Zang</text:p>
              </text:list-item>
              <text:list-item text:style-override="id1-3-2-2-6-10">
                <text:number/>
                <text:p text:style-name="al">tot een maximum van € 2.000,-</text:p>
              </text:list-item>
              <text:list-item text:style-override="id1-3-2-2-6-11">
                <text:number>d.</text:number>
                <text:p text:style-name="al">Multidisciplinair</text:p>
              </text:list-item>
              <text:list-item text:style-override="id1-3-2-2-6-12">
                <text:number/>
                <text:p text:style-name="al">tot een maximum van € 4.000,-</text:p>
              </text:list-item>
              <text:list-item text:style-override="id1-3-2-2-6-13">
                <text:number>e.</text:number>
                <text:p text:style-name="al">Overige disciplines</text:p>
              </text:list-item>
              <text:list-item text:style-override="id1-3-2-2-6-14">
                <text:number/>
                <text:p text:style-name="al">tot een maximum van € 2.000,-.</text:p>
              </text:list-item>
              <text:list-item text:style-override="id1-3-2-2-6-15">
                <text:number>3.</text:number>
                <text:p text:style-name="al">Het subsidiebedrag als bedoeld in het tweede lid kan worden verhoogd met € 500,- indien minimaal 25% van de leden van de instelling jonger is dan 18 jaar. </text:p>
              </text:list-item>
              <text:list-item text:style-override="id1-3-2-2-6-16">
                <text:number>4.</text:number>
                <text:p text:style-name="al">Indien het totaalbedrag van de voor subsidie in aanmerking komende subsidieaanvragen (inclusief de eventuele verhoging van het subsidiebedrag als bedoeld in het derde lid) het subsidieplafond overschrijdt, zal verdeling naar rato plaatsvinden.</text:p>
              </text:list-item>
              <text:list-item text:style-override="id1-3-2-2-6-17">
                <text:number>5.</text:number>
                <text:p text:style-name="al">Betaling van het subsidiebedrag vindt plaats zo spoedig mogelijk na verzending van de beschikking.</text:p>
              </text:list-item>
            </text:list>
          </text:section>
          <text:section text:name="artikel_id1-3-2-2-7" text:style-name="artikel">
            <text:p text:style-name="artikel_kop_titel"><text:span text:style-name="artikel_kop_label">Artikel</text:span> <text:span text:style-name="artikel_kop_nr">6:</text:span> Weigeringsgronden</text:p>
            <text:p text:style-name="al">De subsidieverstrekking kan naast de in artikel 4:25 en 4:35 van de wet en de in artikel 10 van de ASV genoemde gevallen in ieder geval geweigerd worden indien gegronde reden bestaat aan te nemen dat:</text:p>
            <text:list text:style-name="id1-3-2-2-7-3">
              <text:list-item text:style-override="id1-3-2-2-7-3">
                <text:number>a.</text:number>
                <text:p text:style-name="al">de activiteiten van de aanvrager niet in voldoende mate in het algemeen gemeentelijk belang zijn; </text:p>
              </text:list-item>
              <text:list-item text:style-override="id1-3-2-2-7-4">
                <text:number>b.</text:number>
                <text:p text:style-name="al">de aanvrager ook zonder subsidie over voldoende gelden, hetzij uit eigen middelen, hetzij uit middelen van derden kan beschikken om de kosten van de activiteiten te dekken;</text:p>
              </text:list-item>
              <text:list-item text:style-override="id1-3-2-2-7-5">
                <text:number>c.</text:number>
                <text:p text:style-name="al">de activiteiten zoals blijkt uit de ingediende begroting een onvoldoende betrouwbare financiële basis hebben;</text:p>
              </text:list-item>
              <text:list-item text:style-override="id1-3-2-2-7-6">
                <text:number>d.</text:number>
                <text:p text:style-name="al">de gelden niet of in onvoldoende mate besteed zullen worden voor het doel waarvoor de subsidie beschikbaar wordt gesteld;</text:p>
              </text:list-item>
              <text:list-item text:style-override="id1-3-2-2-7-7">
                <text:number>e.</text:number>
                <text:p text:style-name="al">de aanvrager doelstellingen beoogt of activiteiten zal ontplooien die in strijd zijn met de wet, het algemeen belang of de openbare orde;</text:p>
              </text:list-item>
              <text:list-item text:style-override="id1-3-2-2-7-8">
                <text:number>f.</text:number>
                <text:p text:style-name="al">de activiteiten een politiek, godsdienstig of levensbeschouwelijk karakter hebben.</text:p>
              </text:list-item>
            </text:list>
          </text:section>
          <text:section text:name="artikel_id1-3-2-2-8" text:style-name="artikel">
            <text:p text:style-name="artikel_kop_titel"><text:span text:style-name="artikel_kop_label">Artikel</text:span> <text:span text:style-name="artikel_kop_nr"/> 7:Begrotingsvoorbehoud</text:p>
            <text:p text:style-name="al">Subsidie wordt verleend en het subsidieplafond wordt vastgesteld onder voorbehoud van ter beschikking stelling van de benodigde middelen door de raad van de gemeente Arnhem.</text:p>
          </text:section>
          <text:section text:name="artikel_id1-3-2-2-9" text:style-name="artikel">
            <text:p text:style-name="artikel_kop_titel"><text:span text:style-name="artikel_kop_label">Artikel</text:span> <text:span text:style-name="artikel_kop_nr">8:</text:span> Verplichting</text:p>
            <text:p text:style-name="al">Bij een besluit tot subsidieverlening wordt aan de subsidieontvanger de volgende verplichtingen opgelegd:</text:p>
            <text:list text:style-name="id1-3-2-2-9-3">
              <text:list-item text:style-override="id1-3-2-2-9-3">
                <text:number>a.</text:number>
                <text:p text:style-name="al">de instelling verricht minimaal 1 activiteit met openbaar karakter per jaar in de gemeente Arnhem; </text:p>
              </text:list-item>
              <text:list-item text:style-override="id1-3-2-2-9-4">
                <text:number>b.</text:number>
                <text:p text:style-name="al">de subsidieontvanger verleent alle medewerking aan evaluatie en monitoring;</text:p>
              </text:list-item>
              <text:list-item text:style-override="id1-3-2-2-9-5">
                <text:number>c.</text:number>
                <text:p text:style-name="al">de subsidieontvanger meldt onmiddellijk iedere wijziging ten opzichte van de gegevens die bij de aanvraag zijn overgelegd.</text:p>
              </text:list-item>
            </text:list>
          </text:section>
          <text:section text:name="artikel_id1-3-2-2-10" text:style-name="artikel">
            <text:p text:style-name="artikel_kop_titel"><text:span text:style-name="artikel_kop_label">Artikel</text:span> <text:span text:style-name="artikel_kop_nr">9:</text:span> Afwijkingsbevoegdheid</text:p>
            <text:p text:style-name="al">Het college kan in bijzondere gevallen ten gunste van een aanvrager afwijken van een of meerdere bepalingen van deze regeling.</text:p>
          </text:section>
          <text:section text:name="artikel_id1-3-2-2-11" text:style-name="artikel">
            <text:p text:style-name="artikel_kop_titel"><text:span text:style-name="artikel_kop_label">Artikel</text:span> <text:span text:style-name="artikel_kop_nr">10:</text:span> Inwerkingtreding</text:p>
            <text:p text:style-name="al">Deze regeling treedt in werking op de dag na bekendmaking ervan.</text:p>
          </text:section>
          <text:section text:name="artikel_id1-3-2-2-12" text:style-name="artikel">
            <text:p text:style-name="artikel_kop_titel"><text:span text:style-name="artikel_kop_label">Artikel</text:span> <text:span text:style-name="artikel_kop_nr">11:</text:span> Citeertitel</text:p>
            <text:p text:style-name="al">Deze regeling wordt aangehaald als: Subsidieregeling Amateurkunst 2019.</text:p>
            <text:p text:style-name="al"/>
            <text:p text:style-name="al">
            <text:span text:style-name="nadrukvet">Toelichting</text:span>
          </text:p>
            <text:p text:style-name="al">
            <text:span text:style-name="nadrukvet">
              <text:span text:style-name="nadrukcur">Algemeen</text:span>
            </text:span>
          </text:p>
            <text:p text:style-name="al"/>
            <text:p text:style-name="al">Het hebben van duidelijke regelgeving op het gebied van subsidieverstrekking is wenselijk voor de subsidieaanvrager en subsidieverstrekker. De subsidieregeling Amateurkunst 2015 bleek op een aantal punten niet te voldoen aan de praktijk. De regeling vroeg om een herziening en die is gevonden in een nieuwe regeling voor de amateurkunst: Subsidieregeling Amateurkunst. Kunst en cultuur is voor iedereen in de samenleving en moet bereikbaar zijn voor alle inwoners van de gemeente Arnhem. De subsidieregeling Amateurkunst valt onder de doelstellingen van het Arnhemse cultuurbeleid en heeft als specifiek doel de actieve participatie aan amateurkunst door de inwoners van de gemeente Arnhem te stimuleren. Om de participatie van jongeren aan culturele activiteiten te stimuleren is net als in de oude regeling de mogelijkheid opgenomen extra subsidie toe te kennen als minimaal 25% van het ledenbestand van een instelling bestaat uit jongeren tot 18 jaar.</text:p>
            <text:p text:style-name="al"/>
            <text:p text:style-name="al">De subsidieregeling is logisch en chronologisch opgebouwd; gestart wordt met een omschrijving van gehanteerde begrippen, waarna het proces van aanvraag, verstrekking, weigering van de subsidie aan bod komen. De verplichtingen en afwijkingsbevoegdheid zijn aan het einde van de regeling opgenomen. Voor zover de artikelen van de nieuwe subsidieregeling vragen om een inhoudelijke toelichting, worden zij hierna toegelicht.</text:p>
            <text:p text:style-name="al"/>
            <text:p text:style-name="al">
            <text:span text:style-name="nadrukvet">
              <text:span text:style-name="nadrukcur">Artikelsgewijze toelichting</text:span>
            </text:span>
          </text:p>
            <text:p text:style-name="al"/>
            <text:p text:style-name="al">
            <text:span text:style-name="nadrukcur">Artikel 2 Toepassingbereik</text:span>
          </text:p>
            <text:p text:style-name="al">Dit artikel bepaalt aan welke voorwaarden de instelling zelf moet voldoen om voor subsidie op basis van deze regeling in aanmerking te kunnen komen. Vooropgesteld wordt dat de instelling inwoners van de gemeente Arnhem de gelegenheid geeft tot het beoefenen van amateurkunst. </text:p>
            <text:p text:style-name="al">Daarnaast is er een aantal vereisten waaraan de instelling moet voldoen ten aanzien van o.a. het ledenbestand en de artistieke leiding. Als een instelling niet voldoet aan al deze voorwaarden, dan zal een aanvraag leiden tot weigering van de subsidie.</text:p>
            <text:p text:style-name="al"/>
            <text:p text:style-name="al">
            <text:span text:style-name="nadrukcur">Artikel 4 Subsidieaanvraag</text:span>Subsidie kan jaarlijks worden aangevraagd tussen 1 juni en 1 juli bij het college van burgemeester en wethouders. </text:p>
            <text:p text:style-name="al">Bij indiening van de aanvraag moet gebruik worden gemaakt van een daarvoor vastgesteld online aanvraagformulier en dienen stukken bijgevoegd te worden. Deze stukken zijn nodig om de aanvraag in behandeling te kunnen nemen.</text:p>
            <text:p text:style-name="al"/>
            <text:p text:style-name="al">
            <text:span text:style-name="nadrukcur">Artikel 5 Verlening en vaststelling van de subsidie</text:span>
          </text:p>
            <text:p text:style-name="al">Indien aanvragen voldoen aan de voorwaarden, kan het college subsidie toekennen. Het toe te kennen bedrag is afhankelijk van de hoogte van de aanvraag, maar ook van de kunstcategorie waarin de instelling actief is. Het college kan maximaal de volgende bedragen toekennen: Muziek: € 4.000,-</text:p>
            <text:p text:style-name="al">Theater/Dans: € 4.000,- Zang: € 2.000,-</text:p>
            <text:p text:style-name="al">Multidisciplinair: € 4.000,-</text:p>
            <text:p text:style-name="al">Overige disciplines: € 2.000,-</text:p>
            <text:p text:style-name="al">Het bedrag per kunstcategorie is gebaseerd op een gemiddelde van de toegekende subsidiebedragen per categorie in voorgaande jaren. De categorieën muziek en theater/dans hebben doorgaans hogere algemene kosten (bijvoorbeeld aan instrumenten, decors, kostuums e.d.) dan de andere categorieën. Om die reden zijn de basisbedragen hoger. Omdat we constateren, dat steeds meer verenigingen multidisciplinair werken, is in deze nieuwe regeling de categorie 'Multidisciplinair' toegevoegd. Multidisciplinair betekent in deze regeling, dat een instelling structureel samenwerkt met een externe organisatie die een andere kunstdiscipline uitvoert, dan wel een instelling die intern verschillende kunstdisciplines uitvoert.</text:p>
            <text:p text:style-name="al"> Instellingen kunnen €500,- extra subsidie krijgen als zij aantonen, dat minimaal 25% van het totale aantal leden van de instelling jonger is dan 18 jaar. Het jeugdplan vervalt in deze nieuwe regeling, omdat de gevraagde informatie in dit jeugdplan weinig informatie bleek te geven over de resultaten van de extra inspanningen om jeugdleden te werven.</text:p>
            <text:p text:style-name="al">Omdat de maximaal te verlenen subsidie per instelling gezien het voorgaande niet meer kan zijn dan € 4.500,-, is de verlening tevens vaststelling. Dit is in overeenstemming met de subsidiebeleidregels van de gemeente Arnhem, waarin deze werkwijze is bepaald voor subsidiebedragen tot maximaal € 5.000,-.</text:p>
            <text:p text:style-name="al">In dit artikel is een verdelingsmethode opgenomen. Deze methode kan van belang zijn als het totaal van de in aanmerking komende subsidieaanvragen (inclusief eventuele verhoging met € 500,- vanwege aantal jeugdleden van een instelling) het vastgestelde subsidieplafond overschrijden. In dat geval zullen de voor subsidie in aanmerking komende aanvragen naar rato (evenredigheid) worden gehonoreerd.</text:p>
            <text:p text:style-name="al"/>
            <text:p text:style-name="al">
            <text:span text:style-name="nadrukcur">Artikel 6 Weigeringsgronden</text:span>
          </text:p>
            <text:p text:style-name="al">Niet alle subsidieaanvragen komen voor subsidieverlening in aanmerking. In de Algemene wet bestuursrecht is een aantal weigeringsgronden opgenomen, waar deze regeling naar verwijst. Een voorbeeld van een dergelijke weigeringsgrond is het feit, dat gegronde vrees bestaat dat de activiteit waarvoor subsidie wordt gevraagd niet zal plaatsvinden. Daarmee vervalt de basis voor het verlenen van de subsidie. In dit artikel is een aantal redenen opgenomen, op basis waarvan het college de subsidieaanvraag kan afwijzen. Per aanvraag zal moeten blijken of zich weigeringsgronden voordoen.</text:p>
            <text:p text:style-name="al"/>
            <text:p text:style-name="al">
            <text:span text:style-name="nadrukcur">Artikel 9 Afwijkingsbevoegdheid</text:span>In bijzondere gevallen, ter beoordeling van het college, kan het college ervoor kiezen af te wijken van bepalingen van deze subsidieregeling. Van deze bevoegdheid zal niet vaak gebruik worden gemaakt. Indien namelijk blijkt dat de regeling niet voldoet aan de praktijk, dan zal moeten worden bezien of de regeling daarop aangepast moeten wor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365</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65</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65</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Cultuur en recreatie | Organisatie en beleid</meta:user-defined>
    <meta:user-defined meta:name="DCTERMS.alternative">Subsidieregeling Amateurkunst 2019</meta:user-defined>
    <dc:language>nl</dc:language>
    <meta:user-defined meta:name="OVERHEID.Gemeente/DC.spatial">Arnhem</meta:user-defined>
    <meta:user-defined meta:name="DC.source">https://decentrale.regelgeving.overheid.nl/cvdr/xhtmloutput/historie/Arnhem/419457/419457_1.html</meta:user-defined>
    <meta:user-defined meta:name="DC.title">Subsidieregeling Amateurkunst 2019</meta:user-defined>
    <meta:user-defined meta:name="DCTERMS.W3CDTF/DCTERMS.available">2019-09-02</meta:user-defined>
    <meta:user-defined meta:name="DCTERMS.W3CDTF/OVERHEIDop.jaargang">2019</meta:user-defined>
    <meta:user-defined meta:name="OVERHEIDop.publicationIssue">215365</meta:user-defined>
    <meta:user-defined meta:name="OVERHEIDop.betreftRegeling">CVDR627314_1</meta:user-defined>
    <meta:user-defined meta:name="xs:date/OVERHEIDop.startdatum">2019-09-03</meta:user-defined>
    <meta:user-defined meta:name="OVERHEIDop.GmbID/DC.identifier">gmb-2019-215365</meta:user-defined>
    <meta:user-defined meta:name="OVERHEIDop.versieInformatie"/>
  </office:meta>
</office:document-meta>
</file>