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hoofdstuk 2 Legesverordening Opsterland 2019</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artikel 229, eerste lid, aanhef en onderdeel b, van de Gemeentewet en de artikelen 2, tweede lid, en 7 van de Paspoortwet en artikel 10 van de Legesverordening Opsterland 2019; gezien het advies van 22 januari 2019; besluit vast te stellen: Besluit tot wijziging van hoofdstuk 2 van de Legesverordening Opst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de tarieventabel behorende bij de Legesverordening Opsterland 2019 wordt vervangen door:</text:p>
            <text:p text:style-name="al"/>
            <text:p text:style-name="al">
            <text:span text:style-name="nadrukvet">Hoofdstuk 2 Reisdocument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strekken van een nationaal paspoort, een faciliteitenpaspoort of een   zakenpaspoort aan personen van 18 jaar en ouder</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tot   het verstrekken van een nationaal paspoort, een faciliteitenpaspoort of een   zakenpaspoort aan personen jonger dan 18 jaar</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5   </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cell_frame_all" table:number-rows-spanned="1" table:number-columns-spanned="1">
                    <text:p text:style-name="table_al"> € 56,8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cell_frame_all" table:number-rows-spanned="1" table:number-columns-spanned="1">
                    <text:p text:style-name="table_al"> € 29,9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de versnelde uitreiking van een in de onderdelen 1.2.1.1 tot en met 1.2.1.6   genoemd document, wordt een toeslag op de in die onderdelen genoemde bedragen   berekend van:</text:p>
                  </table:table-cell>
                  <table:table-cell table:style-name="cell_frame_all" table:number-rows-spanned="1" table:number-columns-spanned="1">
                    <text:p text:style-name="table_al"> € 48,6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eslag   bezorging reisdocument of identiteitskaart</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it besluit treedt in werking met ingang van 1 februari 2019,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 3. </text:number>
                <text:p text:style-name="al">De datum van ingang van de heffing is 1 februari 2019.</text:p>
              </text:list-item>
            </text:list>
            <text:p text:style-name="al"/>
          </text:section>
        </text:section>
        <text:section text:name="regeling-sluiting_id1-3-2-3" text:style-name="regeling-sluiting">
          <text:section text:name="slotformulering_id1-3-2-3-1" text:style-name="slotformulering">
            <text:p text:style-name="al"> Aldus vastgesteld in de collegevergadering van 22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        Koen   van Veen         Ellen van Selm      </text:p>
          </text:section>
          <text:section text:name="ondertekening_id1-3-2-3-4">
            <text:p><text:span text:style-name="functie">De burgemeester,</text:span></text:p>
            <text:p>Ellen van Selm</text:p>
          </text:section>
          <text:section text:name="ondertekening_id1-3-2-3-5">
            <text:p><text:span text:style-name="functie"/></text:p>
          </text:section>
          <text:section text:name="ondertekening_id1-3-2-3-6">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3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hoofdstuk 2 Legesverordening Ops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536</meta:user-defined>
    <meta:user-defined meta:name="OVERHEIDop.GmbID/DC.identifier">gmb-2019-21536</meta:user-defined>
    <meta:user-defined meta:name="OVERHEID.TaxonomieBeleidsagenda/OVERHEID.category">Financiën | Organisatie en beleid</meta:user-defined>
    <meta:user-defined meta:name="OVERHEID.Gemeente/DC.spatial">Opster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00703</meta:user-defined>
    <meta:user-defined meta:name="DCTERMS.alternative">Legesverordening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2-0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16395_2</meta:user-defined>
    <meta:user-defined meta:name="OVERHEIDop.versieInformatie"/>
  </office:meta>
</office:document-meta>
</file>