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Activiteitenbesluit milieubeheer voor het vervangen van een ondergrondse calamiteiten tank – Nabij Raamweg 1 te Li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een melding hebben ontvangen voor:</text:p>
            <text:p text:style-name="common-al"/>
            <text:p text:style-name="common-al">Voor: het vervangen van een ondergrondse calamiteiten tank </text:p>
            <text:p text:style-name="common-al">Locatie: Nabij Raamweg 1 Linden</text:p>
            <text:p text:style-name="common-al">Datum ontvangen: 1 mei 2019</text:p>
            <text:p text:style-name="common-al"/>
            <text:p text:style-name="common-al">Tegen meldingen op basis van artikel 8.40 Wet milieubeheer kan geen bezwaar worden gemaakt.</text:p>
            <text:p text:style-name="common-al"/>
            <text:p text:style-name="common-al">U kunt de melding inzien bij de publieksbalie van de gemeente. Wij verzoeken u hiervoor een afspraak te maken, zodat wij u beter van dienst kunnen zijn.</text:p>
            <text:p text:style-name="common-al"/>
            <text:p text:style-name="common-al">Cuijk, augustus 201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15348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4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4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u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6484 417425</meta:user-defined>
    <meta:user-defined meta:name="DC.title">Gemeente Cuijk – Melding Activiteitenbesluit milieubeheer voor het vervangen van een ondergrondse calamiteiten tank – Nabij Raamweg 1 te Linden</meta:user-defined>
    <meta:user-defined meta:name="OVERHEID.PostcodeHuisnummer/OVERHEIDop.postcodeHuisnummer">5433</meta:user-defined>
    <meta:user-defined meta:name="OVERHEIDop.straatnaam">Raamweg</meta:user-defined>
    <meta:user-defined meta:name="OVERHEIDop.woonplaats">Linde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348</meta:user-defined>
    <meta:user-defined meta:name="OVERHEIDop.GmbID/DC.identifier">gmb-2019-215348</meta:user-defined>
    <meta:user-defined meta:name="OVERHEIDop.versieInformatie"/>
  </office:meta>
</office:document-meta>
</file>