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esselinkweg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>Locatie: Hesselinkweg in Dinxperlo</text:p>
            <text:p text:style-name="common-al">Reden: het instellen van eenrichtingsverkeer ivm een concours voor pony's en paarden. </text:p>
            <text:p text:style-name="common-al">Datum/tijdstip: 7 en 8 september van 08.00 tot 18.00 uur</text:p>
            <text:p text:style-name="last-al">U kunt tegen een tijdelijke verkeersmaatregel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3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Gemeente/DC.spatial">Aalten</meta:user-defined>
    <meta:user-defined meta:name="OVERHEID.EPSG28992/DC.spatial">231279 431880</meta:user-defined>
    <meta:user-defined meta:name="DC.title">Tijdelijke verkeersmaatregel Hesselinkweg, Dinxperlo</meta:user-defined>
    <meta:user-defined meta:name="OVERHEID.PostcodeHuisnummer/OVERHEIDop.postcodeHuisnummer">7091ZE</meta:user-defined>
    <meta:user-defined meta:name="OVERHEIDop.straatnaam">Hesselinkweg</meta:user-defined>
    <meta:user-defined meta:name="OVERHEIDop.woonplaats">Dinxperl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347</meta:user-defined>
    <meta:user-defined meta:name="OVERHEIDop.GmbID/DC.identifier">gmb-2019-215347</meta:user-defined>
    <meta:user-defined meta:name="OVERHEIDop.versieInformatie"/>
  </office:meta>
</office:document-meta>
</file>