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realiseren van een carport en het verplaatsen van een uitrit - Den Oeiep 4 te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realiseren van een carport en het verplaatsen van een uitrit (zaaknr.: Z/19/237576)</text:p>
            <text:p text:style-name="common-al">Locatie:  Den Oeiep 4, 5431 BA Cuijk </text:p>
            <text:p text:style-name="common-al">Datum verzending: 29 augustus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15341</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41</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41</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8771 416234</meta:user-defined>
    <meta:user-defined meta:name="DC.title">Gemeente Cuijk – Reguliere Omgevingsvergunning verleend voor het realiseren van een carport en het verplaatsen van een uitrit - Den Oeiep 4 te Cuijk</meta:user-defined>
    <meta:user-defined meta:name="OVERHEID.PostcodeHuisnummer/OVERHEIDop.postcodeHuisnummer">5431BA 4</meta:user-defined>
    <meta:user-defined meta:name="OVERHEIDop.straatnaam">Den Oeiep</meta:user-defined>
    <meta:user-defined meta:name="OVERHEIDop.woonplaats">Cuijk</meta:user-defined>
    <meta:user-defined meta:name="DCTERMS.W3CDTF/DCTERMS.available">2019-09-02</meta:user-defined>
    <meta:user-defined meta:name="DCTERMS.W3CDTF/OVERHEIDop.jaargang">2019</meta:user-defined>
    <meta:user-defined meta:name="OVERHEIDop.publicationIssue">215341</meta:user-defined>
    <meta:user-defined meta:name="OVERHEIDop.GmbID/DC.identifier">gmb-2019-215341</meta:user-defined>
    <meta:user-defined meta:name="OVERHEIDop.versieInformatie"/>
  </office:meta>
</office:document-meta>
</file>