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ntheffing verboden bijeenkomsten – verleend aan Het Doehuis voor feest leden eetclub, feest ouderensoos en feest dartvereniging Cuijk, Patrijzenveld 117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verboden bijeenkomsten:</text:span>
          </text:p>
            <text:p text:style-name="common-al">De burgemeester van de gemeente Cuijk maakt bekend dat gelet op artikel 4 van de Drank- en Horecawet en artikel 2:34c van de Algemene plaatselijke verordening Cuijk door de gemeente Cuijk zes ontheffingen zijn verleend.</text:p>
            <text:p text:style-name="common-al"/>
            <text:p text:style-name="common-al">Voor :   Feest leden eetclub, feest ouderensoos en feest dartvereniging Cuijk</text:p>
            <text:p text:style-name="common-al">Locatie :  Het Doehuis. Patrijzenveld 117 Cuijk</text:p>
            <text:p text:style-name="common-al">Datum  :  31 augustus 2019, 28 september 2019, 13 oktober 2019, 2 november 2019, 01 </text:p>
            <text:p text:style-name="common-al">    december 2019 en 28 december 2019</text:p>
            <text:p text:style-name="common-al">Datum verzending : 28 augustus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533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3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82 414541</meta:user-defined>
    <meta:user-defined meta:name="DC.title">Gemeente Cuijk – Ontheffing verboden bijeenkomsten – verleend aan Het Doehuis voor feest leden eetclub, feest ouderensoos en feest dartvereniging Cuijk, Patrijzenveld 117 Cuijk</meta:user-defined>
    <meta:user-defined meta:name="OVERHEID.PostcodeHuisnummer/OVERHEIDop.postcodeHuisnummer">5431JR 117</meta:user-defined>
    <meta:user-defined meta:name="OVERHEIDop.straatnaam">Patrijzenveld</meta:user-defined>
    <meta:user-defined meta:name="OVERHEIDop.woonplaats">Cuijk</meta:user-defined>
    <meta:user-defined meta:name="DCTERMS.W3CDTF/DCTERMS.available">2019-09-02</meta:user-defined>
    <meta:user-defined meta:name="DCTERMS.W3CDTF/OVERHEIDop.jaargang">2019</meta:user-defined>
    <meta:user-defined meta:name="OVERHEIDop.publicationIssue">215337</meta:user-defined>
    <meta:user-defined meta:name="OVERHEIDop.GmbID/DC.identifier">gmb-2019-215337</meta:user-defined>
    <meta:user-defined meta:name="OVERHEIDop.versieInformatie"/>
  </office:meta>
</office:document-meta>
</file>