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Marensche Waard MDL01 L 01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rensche Waard MDL01 L 01800 Alem </text:p>
            <text:p text:style-name="common-al">De aanvraag is ontvangen op 17 januari 2019 en heeft betrekking op het rooien en herplanten van populier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53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lem, Marensche Waard MDL01 L 018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33</meta:user-defined>
    <meta:user-defined meta:name="OVERHEIDop.GmbID/DC.identifier">gmb-2019-21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B 5a</meta:user-defined>
    <meta:user-defined meta:name="OVERHEIDop.woonplaats">Alem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58 422207</meta:user-defined>
    <meta:user-defined meta:name="OVERHEIDop.versieInformatie"/>
  </office:meta>
</office:document-meta>
</file>