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gevingsvergunning voor het plaatsen van een balkonbeglazing, Smitsvest 19, BoZ</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p text:style-name="common-al">Aanvraagnr.                      Ontvangstdatum        Adres  Activiteit</text:p>
            <text:p text:style-name="common-al">WO/2019/277                  26-08-2019                 Smitsvest 19, Bergen op Zoom, het plaatsen van balkonbeglazing. </text:p>
            <text:p text:style-name="common-al">Op een reguliere aanvraag omgevingsvergunning moet binnen acht weken na ontvangst zijn beslist. Indien deze wordt overschreden, dan ontstaat een van rechtswege verleende vergunning.</text:p>
            <text:p text:style-name="last-al">
            <text:span text:style-name="nadrukvet">Let op!</text:span> <text:span text:style-name="nadrukvet">Tegen ontvangen aanvragen omgevingsvergunning kunnen geen zienswijzen of bezwaarschriften worden ingediend! Dit is pas mogelijk als er een ontwerpbesluit ter inzage is gelegd (zienswijzen) of als de omgevingsvergunning is verleend (bezwaar). </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5326</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326</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326</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ergen op Zoo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7879 390533</meta:user-defined>
    <meta:user-defined meta:name="DC.title">Gemeente Bergen op Zoom - Aanvraag omgevingsvergunning voor het plaatsen van een balkonbeglazing, Smitsvest 19, BoZ</meta:user-defined>
    <meta:user-defined meta:name="OVERHEID.PostcodeHuisnummer/OVERHEIDop.postcodeHuisnummer">4611EM 39</meta:user-defined>
    <meta:user-defined meta:name="OVERHEIDop.straatnaam">Smitsvest</meta:user-defined>
    <meta:user-defined meta:name="OVERHEIDop.woonplaats">Bergen op Zoom</meta:user-defined>
    <meta:user-defined meta:name="DCTERMS.W3CDTF/DCTERMS.available">2019-09-04</meta:user-defined>
    <meta:user-defined meta:name="DCTERMS.W3CDTF/OVERHEIDop.jaargang">2019</meta:user-defined>
    <meta:user-defined meta:name="OVERHEIDop.publicationIssue">215326</meta:user-defined>
    <meta:user-defined meta:name="OVERHEIDop.GmbID/DC.identifier">gmb-2019-215326</meta:user-defined>
    <meta:user-defined meta:name="OVERHEIDop.versieInformatie"/>
  </office:meta>
</office:document-meta>
</file>