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Cruquiusdijk, Cruquius, AM B.V., het realiseren van bouwplan Wickevoort woonvlek Hagen op de kadastrale locatie AC 2089 Haarlemmermeer, datum verlengingsbesluit: 28-08-2019, zaak 9091013, OLO-4553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32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2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2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653 483606</meta:user-defined>
    <meta:user-defined meta:name="DC.title">Verlenging beslistermijn aanvraag omgevingsvergunning, Nabij Cruquiusdijk, Cruquius, AM B.V., het realiseren van bouwplan Wickevoort woonvlek Hagen op de kadastrale locatie AC 2089 Haarlemmermeer, datum verlengingsbesluit: 28-08-2019, zaak 9091013, OLO-4553653.</meta:user-defined>
    <meta:user-defined meta:name="OVERHEID.PostcodeHuisnummer/OVERHEIDop.postcodeHuisnummer">2142ET</meta:user-defined>
    <meta:user-defined meta:name="OVERHEIDop.straatnaam">Cruquiusdijk</meta:user-defined>
    <meta:user-defined meta:name="OVERHEIDop.woonplaats">Cruquius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23</meta:user-defined>
    <meta:user-defined meta:name="OVERHEIDop.GmbID/DC.identifier">gmb-2019-215323</meta:user-defined>
    <meta:user-defined meta:name="OVERHEIDop.versieInformatie"/>
  </office:meta>
</office:document-meta>
</file>