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leefomgeving (wijzigen dieraantallen en ventilatiesystemen) Manestraat 1, 6015 RD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richten van een andere activiteit die van invloed kan zijn op de fysieke leefomgeving (wijzigen dieraantallen en ventilatiesystemen) op het adres Manestraat 1, 6015 RD Neeritter, ontvangen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3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227 352817</meta:user-defined>
    <meta:user-defined meta:name="OVERHEID.EPSG28992/DC.spatial">183227 352817</meta:user-defined>
    <meta:user-defined meta:name="DC.title">Gemeente Leudal - Aanvraag omgevingsvergunning - het verrichten van een andere activiteit die van invloed kan zijn op de fysieke leefomgeving (wijzigen dieraantallen en ventilatiesystemen) Manestraat 1, 6015 RD Neeritter</meta:user-defined>
    <meta:user-defined meta:name="OVERHEID.PostcodeHuisnummer/OVERHEIDop.postcodeHuisnummer">6015RD 1</meta:user-defined>
    <meta:user-defined meta:name="OVERHEID.PostcodeHuisnummer/OVERHEIDop.postcodeHuisnummer">6015RD 1</meta:user-defined>
    <meta:user-defined meta:name="OVERHEIDop.straatnaam">Manestraat</meta:user-defined>
    <meta:user-defined meta:name="OVERHEIDop.straatnaam">Manestraat</meta:user-defined>
    <meta:user-defined meta:name="OVERHEIDop.woonplaats">Neeritter</meta:user-defined>
    <meta:user-defined meta:name="OVERHEIDop.woonplaats">Neeritter</meta:user-defined>
    <meta:user-defined meta:name="DCTERMS.W3CDTF/DCTERMS.available">2019-09-04</meta:user-defined>
    <meta:user-defined meta:name="DCTERMS.W3CDTF/OVERHEIDop.jaargang">2019</meta:user-defined>
    <meta:user-defined meta:name="OVERHEIDop.publicationIssue">215317</meta:user-defined>
    <meta:user-defined meta:name="OVERHEIDop.GmbID/DC.identifier">gmb-2019-215317</meta:user-defined>
    <meta:user-defined meta:name="OVERHEIDop.versieInformatie"/>
  </office:meta>
</office:document-meta>
</file>