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Nijmeegseweg 90, 5916PT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Nijmeegseweg 90, 5916PT Venlo</text:span>
          </text:p>
            <text:p text:style-name="common-al">Voor het wijzigen en uitbreiden van een hotel met restaurant, vergaderruimten en wellness.</text:p>
            <text:p text:style-name="common-al">Afrondingsbrief verzonden op 29 augustus 2019</text:p>
            <text:p text:style-name="common-al">Kenmerk 1529299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een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5316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316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316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691.17 378703.49</meta:user-defined>
    <meta:user-defined meta:name="OVERHEID.EPSG28992/DC.spatial">209794.79 378730.82</meta:user-defined>
    <meta:user-defined meta:name="DC.title">Melding Activiteitenbesluit - Nijmeegseweg 90, 5916PT Venlo</meta:user-defined>
    <meta:user-defined meta:name="OVERHEID.PostcodeHuisnummer/OVERHEIDop.postcodeHuisnummer">5916PT 90</meta:user-defined>
    <meta:user-defined meta:name="OVERHEID.PostcodeHuisnummer/OVERHEIDop.postcodeHuisnummer">5916</meta:user-defined>
    <meta:user-defined meta:name="OVERHEIDop.straatnaam">Nijmeegseweg|r:N271</meta:user-defined>
    <meta:user-defined meta:name="OVERHEIDop.straatnaam">Ketelbergweg</meta:user-defined>
    <meta:user-defined meta:name="OVERHEIDop.woonplaats">Venlo</meta:user-defined>
    <meta:user-defined meta:name="OVERHEIDop.woonplaats">Venlo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316</meta:user-defined>
    <meta:user-defined meta:name="OVERHEIDop.GmbID/DC.identifier">gmb-2019-215316</meta:user-defined>
    <meta:user-defined meta:name="OVERHEIDop.versieInformatie"/>
  </office:meta>
</office:document-meta>
</file>