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(activiteit bouwen en afwijken RO) - Stellendam, Noordereiland 1: het inrichten van het terrein en het plaatsen van masten en technische installaties, verlengd op: 22/08/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burgemeester en wethouders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15314</text:span><text:line-break/><text:date style:data-style-name="dag" text:fixed="true" text:date-value="2019-09-03"/><text:line-break/><text:date style:data-style-name="jaar" text:fixed="true" text:date-value="2019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5314</text:span><text:date style:data-style-name="nicedate" text:fixed="true" text:date-value="2019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5314</text:span><text:date style:data-style-name="nicedate" text:fixed="true" text:date-value="2019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Huisvesting | Organisatie en beleid</meta:user-defined>
    <dc:language>nl</dc:language>
    <meta:user-defined meta:name="OVERHEID.EPSG28992/DC.spatial">61956 427276</meta:user-defined>
    <meta:user-defined meta:name="DC.title">Verlengen beslistermijn aanvraag omgevingsvergunning (activiteit bouwen en afwijken RO) - Stellendam, Noordereiland 1: het inrichten van het terrein en het plaatsen van masten en technische installaties, verlengd op: 22/08/19</meta:user-defined>
    <meta:user-defined meta:name="OVERHEID.PostcodeHuisnummer/OVERHEIDop.postcodeHuisnummer">3251</meta:user-defined>
    <meta:user-defined meta:name="OVERHEIDop.straatnaam">Noordereiland</meta:user-defined>
    <meta:user-defined meta:name="OVERHEIDop.woonplaats">Stellendam</meta:user-defined>
    <meta:user-defined meta:name="DCTERMS.W3CDTF/DCTERMS.available">2019-09-03</meta:user-defined>
    <meta:user-defined meta:name="DCTERMS.W3CDTF/OVERHEIDop.jaargang">2019</meta:user-defined>
    <meta:user-defined meta:name="OVERHEIDop.publicationIssue">215314</meta:user-defined>
    <meta:user-defined meta:name="OVERHEIDop.GmbID/DC.identifier">gmb-2019-215314</meta:user-defined>
    <meta:user-defined meta:name="OVERHEIDop.versieInformatie"/>
  </office:meta>
</office:document-meta>
</file>