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caravan voor het gemeentehuis Winschoten op 9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met een caravan voor het gemeentehuis te Winschoten op 9 februari 2019. Caravan wordt geplaatst in het kader van Valentijnsdag.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3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ame standplaats caravan voor het gemeentehuis Winschoten op 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31</meta:user-defined>
    <meta:user-defined meta:name="OVERHEIDop.GmbID/DC.identifier">gmb-2019-215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G 4</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73 574208</meta:user-defined>
    <meta:user-defined meta:name="OVERHEIDop.versieInformatie"/>
  </office:meta>
</office:document-meta>
</file>