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9 juli 2019  , Capronilaan 6 - 1119 NR Schiphol-Rijk , Bios Personenvervoer , zaak 9143671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veranderen van het 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30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0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0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2936 477236</meta:user-defined>
    <meta:user-defined meta:name="DC.title">Milieu-informatie – meldingen (Activiteitenbesluit) ontvangen  29 juli 2019  , Capronilaan 6 - 1119 NR Schiphol-Rijk , Bios Personenvervoer , zaak 9143671 .</meta:user-defined>
    <meta:user-defined meta:name="OVERHEID.PostcodeHuisnummer/OVERHEIDop.postcodeHuisnummer">1119NR</meta:user-defined>
    <meta:user-defined meta:name="OVERHEIDop.straatnaam">Capronilaan</meta:user-defined>
    <meta:user-defined meta:name="OVERHEIDop.woonplaats">Schiphol-Rijk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05</meta:user-defined>
    <meta:user-defined meta:name="OVERHEIDop.GmbID/DC.identifier">gmb-2019-215305</meta:user-defined>
    <meta:user-defined meta:name="OVERHEIDop.versieInformatie"/>
  </office:meta>
</office:document-meta>
</file>