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entree dorp perceel MDL01 L 0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ntree dorp perceel MDL01 L 01829 Alem</text:p>
            <text:p text:style-name="common-al">De aanvraag is ontvangen op 22 januari 2019 en heeft betrekking op het kappen van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3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lem, entree dorp perceel MDL01 L 01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30</meta:user-defined>
    <meta:user-defined meta:name="OVERHEIDop.GmbID/DC.identifier">gmb-2019-215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B 18</meta:user-defined>
    <meta:user-defined meta:name="OVERHEIDop.woonplaats">Alem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95 422274</meta:user-defined>
    <meta:user-defined meta:name="OVERHEIDop.versieInformatie"/>
  </office:meta>
</office:document-meta>
</file>