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verstraat 21</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gemeente Putten een aanvraag ontvangen voor het opslaan van kruit (Milieu) op locatie Klaverstraat 21. De aanvraag is geregistreerd onder zaaknummer W 19/304.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2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122.26 474226.26</meta:user-defined>
    <meta:user-defined meta:name="DC.title">Kennisgeving ontvangst aanvraag omgevingsvergunning Klaverstraat 21</meta:user-defined>
    <meta:user-defined meta:name="OVERHEID.PostcodeHuisnummer/OVERHEIDop.postcodeHuisnummer">3882GM 21</meta:user-defined>
    <meta:user-defined meta:name="OVERHEIDop.straatnaam">Klaverstraat</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299</meta:user-defined>
    <meta:user-defined meta:name="OVERHEIDop.GmbID/DC.identifier">gmb-2019-215299</meta:user-defined>
    <meta:user-defined meta:name="OVERHEIDop.versieInformatie"/>
  </office:meta>
</office:document-meta>
</file>