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/ontheffing artikel 35 Drank- en Horecawet, plaatsen van een tapwagen en een koelwagen, 21 september 2019 van 12.00 tot 18.00 uur, Turfkad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apperij het Noord Franeker, nr. 19.329597/599 (verzonden d.d. 27-8-2019)</text:p>
              </text:list-item>
              <text:list-item text:style-override="id1-3-2-1-1-1-2">
                <text:number>•</text:number>
                <text:p text:style-name="al">Vergunning voor het plaatsen van een tapwagen en een koelwagen op de Turfkade  Franeker,21 september 2019 van 12.00 tot 18.00 uur.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29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9.329597/599 </meta:user-defined>
    <dc:language>nl</dc:language>
    <meta:user-defined meta:name="OVERHEID.EPSG28992/DC.spatial">165730 577689</meta:user-defined>
    <meta:user-defined meta:name="DC.title">Verleende standplaatsvergunning/ontheffing artikel 35 Drank- en Horecawet, plaatsen van een tapwagen en een koelwagen, 21 september 2019 van 12.00 tot 18.00 uur, Turfkade, Franeker</meta:user-defined>
    <meta:user-defined meta:name="OVERHEID.PostcodeHuisnummer/OVERHEIDop.postcodeHuisnummer">8801LP 8</meta:user-defined>
    <meta:user-defined meta:name="OVERHEIDop.straatnaam">Turfkade</meta:user-defined>
    <meta:user-defined meta:name="OVERHEIDop.woonplaats">Franeker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93</meta:user-defined>
    <meta:user-defined meta:name="OVERHEIDop.GmbID/DC.identifier">gmb-2019-215293</meta:user-defined>
    <meta:user-defined meta:name="OVERHEIDop.versieInformatie"/>
  </office:meta>
</office:document-meta>
</file>