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Ooltgensplaat, Prins Bernhardstraat 5: bouwen schuur en realiseren inrit, ontvangstdatum: 28/08/19, referentienummer: Z/19/160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29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9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9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2988 410865</meta:user-defined>
    <meta:user-defined meta:name="DC.title">Ontvangen aanvraag omgevingsvergunning (activiteit bouwen/inrit) - Ooltgensplaat, Prins Bernhardstraat 5: bouwen schuur en realiseren inrit, ontvangstdatum: 28/08/19, referentienummer: Z/19/160513</meta:user-defined>
    <meta:user-defined meta:name="OVERHEID.PostcodeHuisnummer/OVERHEIDop.postcodeHuisnummer">3257AT 5</meta:user-defined>
    <meta:user-defined meta:name="OVERHEIDop.straatnaam">Prins Bernhardstraat</meta:user-defined>
    <meta:user-defined meta:name="OVERHEIDop.woonplaats">Ooltgensplaa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291</meta:user-defined>
    <meta:user-defined meta:name="OVERHEIDop.GmbID/DC.identifier">gmb-2019-215291</meta:user-defined>
    <meta:user-defined meta:name="OVERHEIDop.versieInformatie"/>
  </office:meta>
</office:document-meta>
</file>