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 Oirschotsebaan 6 te Oisterwijk, voor het veranderen van een horeca en recreatie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irschotsebaan 6 </text:span>te Oisterwijk, voor het veranderen van een horeca en recreatie-inrichting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6 september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529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9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9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3800 396072</meta:user-defined>
    <meta:user-defined meta:name="DC.title">Melding wet milieubeheer Oirschotsebaan 6 te Oisterwijk, voor het veranderen van een horeca en recreatie-inrichting</meta:user-defined>
    <meta:user-defined meta:name="OVERHEID.PostcodeHuisnummer/OVERHEIDop.postcodeHuisnummer">5062TE 6</meta:user-defined>
    <meta:user-defined meta:name="OVERHEIDop.straatnaam">Oirschotsebaan</meta:user-defined>
    <meta:user-defined meta:name="OVERHEIDop.woonplaats">Oisterw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290</meta:user-defined>
    <meta:user-defined meta:name="OVERHEIDop.GmbID/DC.identifier">gmb-2019-215290</meta:user-defined>
    <meta:user-defined meta:name="OVERHEIDop.versieInformatie"/>
  </office:meta>
</office:document-meta>
</file>