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ter hoogte van Melissant-Dirksland, op de N215: realiseren twee uitritten, ontvangstdatum: 27/08/19, referentienummer: Z/19/160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28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8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8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65074 420275</meta:user-defined>
    <meta:user-defined meta:name="DC.title">Ontvangen aanvraag omgevingsvergunning (activiteit inrit) - ter hoogte van Melissant-Dirksland, op de N215: realiseren twee uitritten, ontvangstdatum: 27/08/19, referentienummer: Z/19/160466</meta:user-defined>
    <meta:user-defined meta:name="OVERHEID.PostcodeHuisnummer/OVERHEIDop.postcodeHuisnummer">3248LH 12a</meta:user-defined>
    <meta:user-defined meta:name="OVERHEIDop.straatnaam">Noorddijk</meta:user-defined>
    <meta:user-defined meta:name="OVERHEIDop.woonplaats">Melissan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284</meta:user-defined>
    <meta:user-defined meta:name="OVERHEIDop.GmbID/DC.identifier">gmb-2019-215284</meta:user-defined>
    <meta:user-defined meta:name="OVERHEIDop.versieInformatie"/>
  </office:meta>
</office:document-meta>
</file>