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riorij 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Priorij 8, 9617EP, verbouw garage tot kapsalon, 28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27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7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7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560 581032</meta:user-defined>
    <meta:user-defined meta:name="DC.title">De Priorij 8 Harkstede aanvraag omgevingsvergunning</meta:user-defined>
    <meta:user-defined meta:name="OVERHEID.PostcodeHuisnummer/OVERHEIDop.postcodeHuisnummer">9617EP 8</meta:user-defined>
    <meta:user-defined meta:name="OVERHEIDop.straatnaam">De Priorij</meta:user-defined>
    <meta:user-defined meta:name="OVERHEIDop.woonplaats">Harksted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275</meta:user-defined>
    <meta:user-defined meta:name="OVERHEIDop.GmbID/DC.identifier">gmb-2019-215275</meta:user-defined>
    <meta:user-defined meta:name="OVERHEIDop.versieInformatie"/>
  </office:meta>
</office:document-meta>
</file>