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vernieuwen van de entree en de gevel - Hoge Rijndijk 311C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Hoge Rijndijk 311<text:span text:style-name="sup">C</text:span></text:span>
            </text:span> <text:span text:style-name="nadrukvet"><text:span text:style-name="nadrukcur">te Zoeterwoude</text:span></text:span></text:p>
            <text:p text:style-name="common-al">
            <text:span text:style-name="nadrukcur">Nu is de nieuwe uiterste datum waarop zij op deze vergunningaanvraag moeten beslissen: </text:span>
          </text:p>
            <text:p text:style-name="common-al">9 oktober 2019.</text:p>
            <text:p text:style-name="common-al">
            <text:span text:style-name="nadrukcur">Zij hebben de beslistermijn verlengd op 26 augustus 2019. Het besluit heeft kenmerk Z19-021769.</text:span>
          </text:p>
            <text:p text:style-name="common-al">
            <text:span text:style-name="nadrukcur">De aanvraag gaat over het vernieuwen van de entree en de gevel op de locatie Hoge Rijndijk 311<text:span text:style-name="sup">C</text:span></text:span>
            <text:span text:style-name="nadrukcur">. Daarbij horen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27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69</meta:user-defined>
    <dc:language>nl</dc:language>
    <meta:user-defined meta:name="OVERHEID.EPSG28992/DC.spatial">97472 461478</meta:user-defined>
    <meta:user-defined meta:name="DC.title">Verlenging beslistermijn - vernieuwen van de entree en de gevel - Hoge Rijndijk 311C - Zoeterwoude</meta:user-defined>
    <meta:user-defined meta:name="OVERHEID.PostcodeHuisnummer/OVERHEIDop.postcodeHuisnummer">2382AP 311</meta:user-defined>
    <meta:user-defined meta:name="OVERHEIDop.straatnaam">Hoge Rijndijk</meta:user-defined>
    <meta:user-defined meta:name="OVERHEIDop.woonplaats">Zoeterwou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74</meta:user-defined>
    <meta:user-defined meta:name="OVERHEIDop.GmbID/DC.identifier">gmb-2019-215274</meta:user-defined>
    <meta:user-defined meta:name="OVERHEIDop.versieInformatie"/>
  </office:meta>
</office:document-meta>
</file>